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Populier Budel, De Wil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42619</text:span> te verlengen voor een periode van maximaal 6 weken.</text:p>
            <text:p text:style-name="common-al">Het verlengingsbesluit is genomen op 25-03-2025.</text:p>
            <text:p text:style-name="common-al">De zaak betreft:</text:p>
            <text:p text:style-name="common-al">
            <text:span text:style-name="nadrukvet">Omschrijving:</text:span> Oprichten 3 woningen aan de Populier-Meemortel te Budel (kadastraal BDL02 K 1378).</text:p>
            <text:p text:style-name="common-al">
            <text:span text:style-name="nadrukvet">Adres:</text:span> De Populier Budel, De Wilg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2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2619</meta:user-defined>
    <meta:user-defined meta:name="DCTERMS.abstract">Oprichten 3 woningen aan de Populier-Meemortel te Budel (kadastraal BDL02 K 1378) - DSO 2025013101109 - zaak 242619 - VB23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Populier Budel, De Wilg Bud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65</meta:user-defined>
    <meta:user-defined meta:name="OVERHEIDop.GmbID/DC.identifier">gmb-2025-134265</meta:user-defined>
    <meta:user-defined meta:name="OVERHEIDop.versieInformatie"/>
  </office:meta>
</office:document-meta>
</file>