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Uiterwaardenstraat 40-1 1079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</text:p>
            <text:p text:style-name="common-al">Besluit verzonden op: 26-03-2025</text:p>
            <text:p text:style-name="common-al">Zaakadres: Uiterwaardenstraat 40-1 1079CA Amsterdam</text:p>
            <text:p text:style-name="common-al">Zaaknummer: Z2025-011626</text:p>
            <text:p text:style-name="common-al">DSO-nummer: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26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26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Uiterwaardenstraat 40-1 1079CA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64</meta:user-defined>
    <meta:user-defined meta:name="OVERHEIDop.GmbID/DC.identifier">gmb-2025-134264</meta:user-defined>
    <meta:user-defined meta:name="OVERHEIDop.versieInformatie"/>
  </office:meta>
</office:document-meta>
</file>