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mwand en steiger/vlonder , Cyprus 44 en 52 te Zoetermeer op 2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is een aanvraag omgevingsvergunning ontvangen voor het plaatsen van een damwand en steiger/vlonder op locatie Cyprus 44 en 52 te Zoetermeer. De aanvraag is geregistreerd onder zaaknummer 2025-0415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1545</meta:user-defined>
    <meta:user-defined meta:name="DCTERMS.abstract">het plaatsen van een houten damwand en steiger/vlon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voor het plaatsen van een damwand en steiger/vlonder , Cyprus 44 en 52 te Zoetermeer op 21-03-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60</meta:user-defined>
    <meta:user-defined meta:name="OVERHEIDop.GmbID/DC.identifier">gmb-2025-134260</meta:user-defined>
    <meta:user-defined meta:name="OVERHEIDop.versieInformatie"/>
  </office:meta>
</office:document-meta>
</file>