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tijdelijke standplaatsvergunning voor Verkoop kerstbomen van 1-12-2025 t/m 14-12-2025 op de locatie Dijklaan 39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2-2024 heeft de gemeente een aanvraag ontvangen voor een tijdelijke standplaatsvergunning voor Verkoop kerstbomen van 1-12-2025 t/m 14-12-2025 op de locatie Dijklaan 39 Bergambacht. De aanvraag is geregistreerd onder zaaknummer 1931151671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425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5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5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516712</meta:user-defined>
    <dc:language>nl</dc:language>
    <meta:user-defined meta:name="OVERHEIDop.locatietype/OVERHEIDop.gebiedsmarkering">Vlak</meta:user-defined>
    <meta:user-defined meta:name="DC.title">Kennisgeving ontvangst aanvraag voor een tijdelijke standplaatsvergunning voor Verkoop kerstbomen van 1-12-2025 t/m 14-12-2025 op de locatie Dijklaan 39 Bergambach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254</meta:user-defined>
    <meta:user-defined meta:name="OVERHEIDop.GmbID/DC.identifier">gmb-2025-134254</meta:user-defined>
    <meta:user-defined meta:name="OVERHEIDop.versieInformatie"/>
  </office:meta>
</office:document-meta>
</file>