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tadhuisplein 2, 8232 ZX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collecte</text:span>
            <text:span text:style-name="nadrukvet">Locatie: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61350</text:p>
            <text:p text:style-name="common-al">Onderwerp: doorlopende collectevergunning </text:p>
            <text:p text:style-name="common-al">Locatie: te Lelystad</text:p>
            <text:p text:style-name="common-al">Datum activiteit: <text:span text:style-name="nadrukvet">23 t/m 29 nov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425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5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5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61350</meta:user-defined>
    <dc:language>nl</dc:language>
    <meta:user-defined meta:name="OVERHEIDop.locatietype/OVERHEIDop.gebiedsmarkering">Punt</meta:user-defined>
    <meta:user-defined meta:name="DC.title">Ontvangen melding - Stadhuisplein 2, 8232 ZX Lelysta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53</meta:user-defined>
    <meta:user-defined meta:name="OVERHEIDop.GmbID/DC.identifier">gmb-2025-134253</meta:user-defined>
    <meta:user-defined meta:name="OVERHEIDop.versieInformatie"/>
  </office:meta>
</office:document-meta>
</file>