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3c63946-163f-47d1-8e47-57d37c3f889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Jean Desmetstraat 95 aanleg gehandicaptenparkeerplaats kenteken KZ-381-P</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KZ-381-P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KZ-381-P en het aanbrengen van ondersteunende markeringen (RVV 1990), in te stellen: een gehandicaptenparkeerplaats ter hoogte van perceel Jean Desmetstraat 95, (parkeervaknummer 128258485798)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53mm" svg:height="96.51509433962264mm"><draw:image xlink:href="Pictures/Afbeelding1i63c63946-163f-47d1-8e47-57d37c3f8897.png" xlink:type="simple"/></draw:frame></text:p>
            </text:section></draw:text-box></draw:frame>
          </text:p>
            <text:p text:style-name="common-al">Amsterdam, 26 maart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4250</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250</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250</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Jean Desmetstraat 95 aanleg gehandicaptenparkeerplaats kenteken KZ-381-P - Jean Desmetstraat 9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Jean Desmetstraat 95 aanleg gehandicaptenparkeerplaats kenteken KZ-381-P</meta:user-defined>
    <meta:user-defined meta:name="OVERHEIDop.verkeersbordcode">E6</meta:user-defined>
    <dc:language>nl</dc:language>
    <meta:user-defined meta:name="OVERHEIDop.locatietype/OVERHEIDop.gebiedsmarkering">Adres</meta:user-defined>
    <meta:user-defined meta:name="DC.title">Amsterdam Oost, verkeersbesluit Jean Desmetstraat 95 aanleg gehandicaptenparkeerplaats kenteken KZ-381-P</meta:user-defined>
    <meta:user-defined meta:name="DCTERMS.W3CDTF/DCTERMS.available">2025-03-28</meta:user-defined>
    <meta:user-defined meta:name="DCTERMS.W3CDTF/OVERHEIDop.jaargang">2025</meta:user-defined>
    <meta:user-defined meta:name="OVERHEIDop.publicationIssue">134250</meta:user-defined>
    <meta:user-defined meta:name="OVERHEIDop.GmbID/DC.identifier">gmb-2025-134250</meta:user-defined>
    <meta:user-defined meta:name="OVERHEIDop.versieInformatie"/>
  </office:meta>
</office:document-meta>
</file>