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stNL pakket- en briefautomaat op de locatie Hooibrug 1, 1261MV te Blaricum, ingekomen 25 maart 2025 (zaaknummer OMG 2025-0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PostNL pakket- en briefautomaat op de locatie Hooibrug 1, 1261M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2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PostNL pakket- en briefautomaat op de locatie Hooibrug 1, 1261MV te Blaricum, ingekomen 25 maart 2025 (zaaknummer OMG 2025-0150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47</meta:user-defined>
    <meta:user-defined meta:name="OVERHEIDop.GmbID/DC.identifier">gmb-2025-134247</meta:user-defined>
    <meta:user-defined meta:name="OVERHEIDop.versieInformatie"/>
  </office:meta>
</office:document-meta>
</file>