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Steffenshein 17, 1251ZD te Laren, ingekomen 25 maart 2025 (zaaknummer OMG 2025-0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Steffenshein 17, 1251Z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24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Steffenshein 17, 1251ZD te Laren, ingekomen 25 maart 2025 (zaaknummer OMG 2025-0149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46</meta:user-defined>
    <meta:user-defined meta:name="OVERHEIDop.GmbID/DC.identifier">gmb-2025-134246</meta:user-defined>
    <meta:user-defined meta:name="OVERHEIDop.versieInformatie"/>
  </office:meta>
</office:document-meta>
</file>