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nseltstraat 8,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5 een besluit genomen op de aanvraag voor een omgevingsvergunning met zaaknummer <text:span text:style-name="nadrukvet">257798</text:span>.</text:p>
            <text:p text:style-name="common-al">De zaak betreft locatie Unseltstraat 8, 5553EH Valkenswaard en heeft de omschrijving "aanleg in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7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2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7798</meta:user-defined>
    <meta:user-defined meta:name="DCTERMS.abstract">aanleg inrit, Unseltstraat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Unseltstraat 8, 5553EH Valkenswa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45</meta:user-defined>
    <meta:user-defined meta:name="OVERHEIDop.GmbID/DC.identifier">gmb-2025-134245</meta:user-defined>
    <meta:user-defined meta:name="OVERHEIDop.versieInformatie"/>
  </office:meta>
</office:document-meta>
</file>