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Raboes 19, 1251AK te Laren, ingekomen 24 maart 2025 (zaaknummer OMG 2025-01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op de locatie Raboes 19, 1251AK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424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4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4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Raboes 19, 1251AK te Laren, ingekomen 24 maart 2025 (zaaknummer OMG 2025-0148)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243</meta:user-defined>
    <meta:user-defined meta:name="OVERHEIDop.GmbID/DC.identifier">gmb-2025-134243</meta:user-defined>
    <meta:user-defined meta:name="OVERHEIDop.versieInformatie"/>
  </office:meta>
</office:document-meta>
</file>