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verlening kaasverkoop Kaasboerinneke Veerplein Vlissingen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Kaasboerinneke op het Veerplein in Vlissingen</text:p>
            <text:p text:style-name="common-al">Naam organisator: Westerschelde ferry</text:p>
            <text:p text:style-name="common-al">Voor de locatie: Veerplein</text:p>
            <text:p text:style-name="common-al">Korte omschrijving: Kaasverkoop aan Passagiers van de Westerschelde Ferry</text:p>
            <text:p text:style-name="common-al">Datum evenement: op woensdag, donderdag en zaterdag</text:p>
            <text:p text:style-name="common-al">In de maanden april tot en met september 2025 </text:p>
            <text:p text:style-name="common-al">Verzenddatum: woensdag 26 maart 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424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4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4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ergunningverlening kaasverkoop Kaasboerinneke Veerplein Vlissingen 2025</meta:user-defined>
    <meta:user-defined meta:name="DCTERMS.W3CDTF/DCTERMS.available">2025-03-28</meta:user-defined>
    <meta:user-defined meta:name="DCTERMS.W3CDTF/OVERHEIDop.jaargang">2025</meta:user-defined>
    <meta:user-defined meta:name="OVERHEIDop.publicationIssue">134241</meta:user-defined>
    <meta:user-defined meta:name="OVERHEIDop.GmbID/DC.identifier">gmb-2025-134241</meta:user-defined>
    <meta:user-defined meta:name="OVERHEIDop.versieInformatie"/>
  </office:meta>
</office:document-meta>
</file>