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kozijnen en de dakkapel aan de voorkant van de woning, Aakplein 18, 3534PG Utrecht, GU-Z2024-0035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kplein 18, 3534PG Utrecht</text:p>
            <text:p text:style-name="common-al">GU-Z2024-0035715</text:p>
            <text:p text:style-name="common-al">Toelichting: het vervangen van kozijnen en de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24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4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4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5715</meta:user-defined>
    <meta:user-defined meta:name="DCTERMS.abstract">Toelichting: het vervangen van kozijnen en de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vervangen van kozijnen en de dakkapel aan de voorkant van de woning, Aakplein 18, 3534PG Utrecht, GU-Z2024-0035715</meta:user-defined>
    <meta:user-defined meta:name="OVERHEIDop.datumEindeReactietermijn">2025-05-07</meta:user-defined>
    <meta:user-defined meta:name="OVERHEIDop.terinzageleggingBG">https://jeleefomgeving.nl/inzien/002220647/15d4ea5a-2f2f-4059-9dfc-b7bc6f7d3936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40</meta:user-defined>
    <meta:user-defined meta:name="OVERHEIDop.GmbID/DC.identifier">gmb-2025-134240</meta:user-defined>
    <meta:user-defined meta:name="OVERHEIDop.versieInformatie"/>
  </office:meta>
</office:document-meta>
</file>