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inrit op de locatie Capittenweg 47, 1261JL te Blaricum, ingekomen 21 maart 2025 (zaaknummer OMG 2025-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bestaande inrit op de locatie Capittenweg 47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2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bestaande inrit op de locatie Capittenweg 47, 1261JL te Blaricum, ingekomen 21 maart 2025 (zaaknummer OMG 2025-0147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39</meta:user-defined>
    <meta:user-defined meta:name="OVERHEIDop.GmbID/DC.identifier">gmb-2025-134239</meta:user-defined>
    <meta:user-defined meta:name="OVERHEIDop.versieInformatie"/>
  </office:meta>
</office:document-meta>
</file>