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Hoofdweg 30, 1261RH te Blaricum, ingekomen 21 maart 2025 (zaaknummer OMG 2025-01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op de locatie Hoofdweg 30, 1261RH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3423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3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23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Hoofdweg 30, 1261RH te Blaricum, ingekomen 21 maart 2025 (zaaknummer OMG 2025-0146)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237</meta:user-defined>
    <meta:user-defined meta:name="OVERHEIDop.GmbID/DC.identifier">gmb-2025-134237</meta:user-defined>
    <meta:user-defined meta:name="OVERHEIDop.versieInformatie"/>
  </office:meta>
</office:document-meta>
</file>