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1 boom geweigerd) (herplantplicht) op de locatie Bussummerweg 39 c, 1261BZ te Blaricum (zaaknummer OMG 2025-008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4 maart 2025 een omgevingsvergunning verleend. De gemeente geeft hiermee toestemming voor het vellen van 1 boom (1 boom geweigerd) (herplantplicht) op de locatie Bussummerweg 39 c, 1261BZ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42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1 boom geweigerd) (herplantplicht) op de locatie Bussummerweg 39 c, 1261BZ te Blaricum (zaaknummer OMG 2025-0088)</meta:user-defined>
    <meta:user-defined meta:name="DCTERMS.W3CDTF/DCTERMS.available">2025-03-28</meta:user-defined>
    <meta:user-defined meta:name="DCTERMS.W3CDTF/OVERHEIDop.jaargang">2025</meta:user-defined>
    <meta:user-defined meta:name="OVERHEIDop.publicationIssue">134236</meta:user-defined>
    <meta:user-defined meta:name="OVERHEIDop.GmbID/DC.identifier">gmb-2025-134236</meta:user-defined>
    <meta:user-defined meta:name="OVERHEIDop.versieInformatie"/>
  </office:meta>
</office:document-meta>
</file>