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3 bomen (herplantplicht) op de locatie Vliegweg 7, 1261GK te Blaricum (zaaknummer OMG 2025-0066)</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4 maart 2025 een omgevingsvergunning verleend. De gemeente geeft hiermee toestemming voor het vellen van 3 bomen (herplantplicht) op de locatie Vliegweg 7, 1261GK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423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3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3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3 bomen (herplantplicht) op de locatie Vliegweg 7, 1261GK te Blaricum (zaaknummer OMG 2025-0066)</meta:user-defined>
    <meta:user-defined meta:name="DCTERMS.W3CDTF/DCTERMS.available">2025-03-28</meta:user-defined>
    <meta:user-defined meta:name="DCTERMS.W3CDTF/OVERHEIDop.jaargang">2025</meta:user-defined>
    <meta:user-defined meta:name="OVERHEIDop.publicationIssue">134234</meta:user-defined>
    <meta:user-defined meta:name="OVERHEIDop.GmbID/DC.identifier">gmb-2025-134234</meta:user-defined>
    <meta:user-defined meta:name="OVERHEIDop.versieInformatie"/>
  </office:meta>
</office:document-meta>
</file>