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constructie (muurdoorbraak) op de locatie Smeekweg 59, 1251VK te Laren (zaaknummer OMG 2025-00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maart 2025 een omgevingsvergunning verleend. De gemeente geeft hiermee toestemming voor het wijzigen van de constructie (muurdoorbraak) op de locatie Smeekweg 59, 1251V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2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constructie (muurdoorbraak) op de locatie Smeekweg 59, 1251VK te Laren (zaaknummer OMG 2025-0044)</meta:user-defined>
    <meta:user-defined meta:name="DCTERMS.W3CDTF/DCTERMS.available">2025-03-28</meta:user-defined>
    <meta:user-defined meta:name="DCTERMS.W3CDTF/OVERHEIDop.jaargang">2025</meta:user-defined>
    <meta:user-defined meta:name="OVERHEIDop.publicationIssue">134233</meta:user-defined>
    <meta:user-defined meta:name="OVERHEIDop.GmbID/DC.identifier">gmb-2025-134233</meta:user-defined>
    <meta:user-defined meta:name="OVERHEIDop.versieInformatie"/>
  </office:meta>
</office:document-meta>
</file>