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int Janstraat 62, 1251LD te Laren, het vervangen van een schuur in de achtertuin (zaaknummer OMG 2024-0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een schuur in de achtertuin op de locatie Sint Janstraat 62, 1251LD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5 maart 2025 besloten de beslistermijn op de aanvraag te verlengen met een termijn van maximaal zes weken.</text:p>
            <text:p text:style-name="common-al">Waarschijnlijk neemt de gemeente uiterlijk 19 jun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int Janstraat 62, 1251LD te Laren, het vervangen van een schuur in de achtertuin (zaaknummer OMG 2024-0507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31</meta:user-defined>
    <meta:user-defined meta:name="OVERHEIDop.GmbID/DC.identifier">gmb-2025-134231</meta:user-defined>
    <meta:user-defined meta:name="OVERHEIDop.versieInformatie"/>
  </office:meta>
</office:document-meta>
</file>