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zuil op de locatie Kloosterweg 48, 1251WG te Laren (zaaknummer OMG 2024-045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maart 2025 een omgevingsvergunning verleend. De gemeente geeft hiermee toestemming voor het plaatsen van een reclamezuil op de locatie Kloosterweg 48, 1251W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2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eclamezuil op de locatie Kloosterweg 48, 1251WG te Laren (zaaknummer OMG 2024-0453)</meta:user-defined>
    <meta:user-defined meta:name="DCTERMS.W3CDTF/DCTERMS.available">2025-03-28</meta:user-defined>
    <meta:user-defined meta:name="DCTERMS.W3CDTF/OVERHEIDop.jaargang">2025</meta:user-defined>
    <meta:user-defined meta:name="OVERHEIDop.publicationIssue">134227</meta:user-defined>
    <meta:user-defined meta:name="OVERHEIDop.GmbID/DC.identifier">gmb-2025-134227</meta:user-defined>
    <meta:user-defined meta:name="OVERHEIDop.versieInformatie"/>
  </office:meta>
</office:document-meta>
</file>