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61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5 een besluit genomen op de aanvraag met zaaknummer Z2024-00004715 voor het bouwen van een woning op de locatie Stadsweg 61, 9918PL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2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4715</meta:user-defined>
    <meta:user-defined meta:name="DCTERMS.abstract">25 maart 2025 verleend voor het bouwen van een woning op de locatie Stadsweg 61, 9918PL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61, 9918PL Garrelsw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226</meta:user-defined>
    <meta:user-defined meta:name="OVERHEIDop.GmbID/DC.identifier">gmb-2025-134226</meta:user-defined>
    <meta:user-defined meta:name="OVERHEIDop.versieInformatie"/>
  </office:meta>
</office:document-meta>
</file>