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lvemaanweg 4a 5754RC Deurne</text:p>
      <text:section text:name="zakelijke-mededeling_id1-3-2" text:style-name="zakelijke-mededeling">
        <text:section text:name="zakelijke-mededeling-tekst_id1-3-2-1" text:style-name="zakelijke-mededeling-tekst">
          <text:section text:name="tekst_id1-3-2-1-1" text:style-name="tekst">
            <text:p text:style-name="common-al">Op 10-03-2025 heeft de gemeente een aanvraag ontvangen voor een omgevingsvergunning voor het realiseren van een vee verzamelcentrum en plaatsen luchtwassers op de locatie Halvemaanweg 4a 5754RC Deurne. 
    De zaak is geregistreerd onder nummer HZ-2025-0248. De aanvraag gaat over de activiteit(en):</text:p>
            <text:p text:style-name="common-al">Milieubelastende 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422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2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2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0248</meta:user-defined>
    <meta:user-defined meta:name="DCTERMS.abstract">het realiseren van een vee verzamelcentrum en plaatsen luchtwass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alvemaanweg 4a 5754RC Deurne</meta:user-defined>
    <meta:user-defined meta:name="OVERHEIDop.datumEindeReactietermijn">2025-05-08</meta:user-defined>
    <meta:user-defined meta:name="OVERHEIDop.terinzageleggingBG">https://mijnpublicaties.nl/Publicatie/45f60dcf-cdf3-4115-21f8-08dd67c2e0bd</meta:user-defined>
    <meta:user-defined meta:name="DCTERMS.W3CDTF/DCTERMS.available">2025-03-28</meta:user-defined>
    <meta:user-defined meta:name="DCTERMS.W3CDTF/OVERHEIDop.jaargang">2025</meta:user-defined>
    <meta:user-defined meta:name="OVERHEIDop.publicationIssue">134225</meta:user-defined>
    <meta:user-defined meta:name="OVERHEIDop.GmbID/DC.identifier">gmb-2025-134225</meta:user-defined>
    <meta:user-defined meta:name="OVERHEIDop.versieInformatie"/>
  </office:meta>
</office:document-meta>
</file>