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3-2025 00:00 hebben wij een aanvraag ontvangen voor het uitoefenen van het horecabedrijf (Zwembad De Mors Delden) op het adres De Mors 4 7491DZ Delden. Deze aanvraag staat ingeschreven onder zaaknummer 0000902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42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902835</meta:user-defined>
    <meta:user-defined meta:name="DCTERMS.abstract">het uitoefenen van het horecabedrijf (Zwembad De Mors Delden)</meta:user-defined>
    <dc:language>nl</dc:language>
    <meta:user-defined meta:name="OVERHEIDop.locatietype/OVERHEIDop.gebiedsmarkering">Punt</meta:user-defined>
    <meta:user-defined meta:name="DC.title">Op 24-03-2025 00:00 hebben wij een aanvraag ontvangen voor het uitoefenen van het horecabedrijf (Zwembad De Mors Delden) op het adres De Mors 4 7491DZ Delden. Deze aanvraag staat ingeschreven onder zaaknummer 0000902835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24</meta:user-defined>
    <meta:user-defined meta:name="OVERHEIDop.GmbID/DC.identifier">gmb-2025-134224</meta:user-defined>
    <meta:user-defined meta:name="OVERHEIDop.versieInformatie"/>
  </office:meta>
</office:document-meta>
</file>