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afelbergweg 42, 1251AG te Laren, het realiseren van een vervangende nieuwbouw woning (zaaknummer OMG 2024-0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vervangende nieuwbouw woning op de locatie Tafelbergweg 42, 1251AG te Laren.</text:p>
            <text:p text:style-name="common-al">
            <text:span text:style-name="nadrukvet">Wanneer neemt de gemeente een besluit over de aanvraag?</text:span>
          </text:p>
            <text:p text:style-name="common-al">Door de gemeente is op 25 maart 2025 besloten de beslistermijn op de aanvraag te verlengen met een termijn van maximaal zes weken.</text:p>
            <text:p text:style-name="common-al">Waarschijnlijk neemt de gemeente uiterlijk 19 juni 2025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422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2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2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Tafelbergweg 42, 1251AG te Laren, het realiseren van een vervangende nieuwbouw woning (zaaknummer OMG 2024-0418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223</meta:user-defined>
    <meta:user-defined meta:name="OVERHEIDop.GmbID/DC.identifier">gmb-2025-134223</meta:user-defined>
    <meta:user-defined meta:name="OVERHEIDop.versieInformatie"/>
  </office:meta>
</office:document-meta>
</file>