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kabels en plaatsen van een buiskoppeling op de locatie Rijksstraatweg 1 a, 1261AN te Blaricum (zaaknummer OMG 2024-040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gevraagde activiteit is echter vergunningvrij. De aanvrager heeft dus toestemming voor het aanleggen van kabels en plaatsen van een buiskoppeling op de locatie Rijksstraatweg 1 a, 1261AN te Blaricum.
</text:p>
            <text:p text:style-name="common-al">
            <text:span text:style-name="nadrukvet">Waarom publiceert de gemeente dit bericht? </text:span>
          </text:p>
            <text:p text:style-name="last-al">Een omgevingsvergunning wordt bij de gemeente aangevraagd om toestemming te krijgen om iets te bouwen, verbouwen, slopen, kappen of aan te leggen. Met dit bericht laat de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22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kabels en plaatsen van een buiskoppeling op de locatie Rijksstraatweg 1 a, 1261AN te Blaricum (zaaknummer OMG 2024-0408)</meta:user-defined>
    <meta:user-defined meta:name="DCTERMS.W3CDTF/DCTERMS.available">2025-03-28</meta:user-defined>
    <meta:user-defined meta:name="DCTERMS.W3CDTF/OVERHEIDop.jaargang">2025</meta:user-defined>
    <meta:user-defined meta:name="OVERHEIDop.publicationIssue">134222</meta:user-defined>
    <meta:user-defined meta:name="OVERHEIDop.GmbID/DC.identifier">gmb-2025-134222</meta:user-defined>
    <meta:user-defined meta:name="OVERHEIDop.versieInformatie"/>
  </office:meta>
</office:document-meta>
</file>