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antoorunit naar bedrijfswoning op de locatie Eemweg 74, 3755LD te Eemnes (zaaknummer OMG 2024-040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5 maart 2025 een omgevingsvergunning verleend. De gemeente geeft hiermee toestemming voor het wijzigen van een kantoorunit naar bedrijfswoning op de locatie Eemweg 74, 3755L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42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kantoorunit naar bedrijfswoning op de locatie Eemweg 74, 3755LD te Eemnes (zaaknummer OMG 2024-0404)</meta:user-defined>
    <meta:user-defined meta:name="DCTERMS.W3CDTF/DCTERMS.available">2025-03-28</meta:user-defined>
    <meta:user-defined meta:name="DCTERMS.W3CDTF/OVERHEIDop.jaargang">2025</meta:user-defined>
    <meta:user-defined meta:name="OVERHEIDop.publicationIssue">134221</meta:user-defined>
    <meta:user-defined meta:name="OVERHEIDop.GmbID/DC.identifier">gmb-2025-134221</meta:user-defined>
    <meta:user-defined meta:name="OVERHEIDop.versieInformatie"/>
  </office:meta>
</office:document-meta>
</file>