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en levering </text:p>
      <text:section text:name="regeling_id1-3-2" text:style-name="regeling">
        <text:section text:name="aanhef_id1-3-2-1" text:style-name="aanhef">
          <text:section text:name="preambule_id1-3-2-1-1" text:style-name="preambule">
            <text:p text:style-name="al">
            <text:span text:style-name="nadrukvet">Naam verkoper</text:span>
          </text:p>
            <text:p text:style-name="al"/>
            <text:p text:style-name="al">De publiekrechtelijke rechtspersoon Gemeente Waalre (hierna: ‘<text:span text:style-name="nadrukcur">de Gemeente</text:span>’).</text:p>
            <text:p text:style-name="al"/>
            <text:p text:style-name="al">
            <text:span text:style-name="nadrukvet">Naam voorgenomen koper</text:span>
          </text:p>
            <text:p text:style-name="al"/>
            <text:p text:style-name="al">De besloten vennootschap met beperkte aansprakelijkheid Bouwonderneming Goevaers &amp; znn. B.V. (hierna: ‘<text:span text:style-name="nadrukcur">Initiatiefnemer</text:span>’)</text:p>
            <text:p text:style-name="al"/>
            <text:p text:style-name="al">
            <text:span text:style-name="nadrukvet">Object</text:span>
          </text:p>
            <text:p text:style-name="al"/>
            <text:p text:style-name="al">Een gedeelte van het perceel kadastraal bekend gemeente Waalre, sectie E, nummer 3403, groot 5.014 m<text:span text:style-name="sup">2</text:span>, conform de kaart hieronder (hierna: ‘<text:span text:style-name="nadrukcur">de Onroerende zaak’</text:span>)</text:p>
            <text:p text:style-name="al"/>
            <text:p text:style-name="al">
            <text:span text:style-name="nadrukvet">Motivatie voorgenomen verkoop en levering</text:span>
          </text:p>
            <text:p text:style-name="al"/>
            <text:p text:style-name="al">De Initiatiefnemer wenst in het plangebied, waarvan de Onroerende zaak deel uitmaakt, een integrale gebiedsontwikkeling, mogelijk te maken. De integrale gebiedsontwikkeling omvat de (gedeeltelijke) sloop en herbouw van de commerciële ruimtes in de plint van het bestaande winkelcentrum, het ontwikkelen van (sociale) huurwoningen bovenop de te herbouwen commerciële ruimtes in het winkelcentrum, de herinrichting van de openbare ruimte en het realiseren van openbare voorzieningen (waaronder extra parkeergelegenheid).</text:p>
            <text:p text:style-name="al"/>
            <text:p text:style-name="al">
            <text:span text:style-name="nadrukvet">Enige serieuze gegadigde</text:span>
          </text:p>
            <text:p text:style-name="al"/>
            <text:p text:style-name="al">Redelijkerwijs is Initiatiefnemer de enige serieuze gegadigde voor de aankoop van het betreffende gedeelte van het perceel gemeentegrond. De motivatie hiervoor is als volgt: </text:p>
            <text:p text:style-name="al">- Initiatiefnemer is naast de gemeente eigenaar van (een groot deel van) de voor de integrale gebiedsontwikkeling benodigde gronden in het plangebied en heeft dus een belangrijke grondpositie binnen het plangebied;</text:p>
            <text:p text:style-name="al">- Initiatiefnemer is bereid om de integrale gebiedsontwikkeling voor eigen rekening en risico te ontwikkelen en te realiseren (waaronder de uitvoering van bodemsanering); </text:p>
            <text:p text:style-name="al">- daarbij zal Initiatiefnemer aan de door de Gemeente gestelde stedenbouwkundige (en overige) randvoorwaarden voldoen;</text:p>
            <text:p text:style-name="al">- bovendien heeft Initiatiefnemer voldoende financiële en economische draagkracht voor de ontwikkeling en realisatie van de integrale gebiedsontwikkeling.</text:p>
            <text:p text:style-name="al"/>
            <text:p text:style-name="al">
            <text:span text:style-name="nadrukvet">Reactietermijn</text:span>
          </text:p>
            <text:p text:style-name="al"/>
            <text:p text:style-name="al">Als u het niet eens bent met dit voornemen, dan dient u binnen 20 dagen na de datum van deze publicatie een kort geding tegen dit voornemen aanhangig te maken bij de voorzieningenrechter van de Rechtbank Oost-Brabant en dient u de gemeente hiervan onverwijld in kennis te stellen middels betekening van de dagvaarding op het adres van de gemeente. Bij gebreke van het tijdig aanhangig maken van een kort geding binnen voornoemde termijn, vervalt het recht om in rechte op te komen tegen het voornemen en/of daarop enige vordering tot schadevergoeding of welke andere aanspraak dan ook te baseren. De Gemeente en Initiatiefnemer zouden onredelijk worden benadeeld indien na deze (duidelijk kenbaar gemaakte) termijn alsnog tegen het voornemen (kan) wordt opgekomen.</text:p>
            <text:p text:style-name="al"/>
            <text:p text:style-name="al">Wij wijzen u erop, dat u moet motiveren waarom u een vergelijkbare positie inneemt als Initiatiefnemer en daardoor eveneens in aanmerking komt voor aankoop van het betreffende gedeelte van het perceel. </text:p>
            <text:p text:style-name="al"/>
            <text:p text:style-name="al">Indien er geen kort geding wordt gestart, acht de gemeente zich vrij om de overeenkomst tot verkoop van het in deze publicatie bedoelde gedeelte van het perceel kadastraal bekend gemeente Waalre, sectie E, nummer 3403, groot 5.014 m<text:span text:style-name="sup">2</text:span>, aan te gaan met Initiatiefnemer.</text:p>
            <text:p text:style-name="al"/>
            <text:p text:style-name="al">
            <text:span text:style-name="nadrukvet">Publicatie</text:span>
          </text:p>
            <text:p text:style-name="al"/>
            <text:p text:style-name="al">Met deze publicatie geeft de Gemeente uitvoering aan het arrest van de Hoge Raad van 26 november 2021 (ECLI:NL:HR:2021:1778). De Gemeente publiceert dit voornemen op <text:a xlink:href="http://www.officielebekendmakingen.nl" xlink:type="simple">www.officielebekendmakingen.nl</text:a>.</text:p>
            <text:p text:style-name="al"/>
            <text:p text:style-name="al">
            <text:span text:style-name="nadrukvet">Informatie</text:span>
          </text:p>
            <text:p text:style-name="al">Voor eventuele vragen en/of nadere inlichtingen met betrekking tot deze publicatie kunt u zich wenden tot René de Weijer, Team RO via rdweijer@waalre.nl onder vermelding van: naam, adres en functie afzender (bedrijf en personen), naam van het project, publicatiedatum en uw vraag. Het opnemen van contact ontslaat u niet van de plicht om, als u een kort geding aanhangig wil maken, dit te doen binnen de hiervóór genoemde termij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Gemeente Waalre, 2 april 2025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2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N.v.t.</meta:user-defined>
    <meta:user-defined meta:name="DCTERMS.abstract">Verkoop grond ivm Didam arrest</meta:user-defined>
    <meta:user-defined meta:name="DCTERMS.alternative">Aankondiging voornemen tot verkoop bouwgrond</meta:user-defined>
    <dc:language>nl</dc:language>
    <meta:user-defined meta:name="OVERHEIDop.locatietype/OVERHEIDop.gebiedsmarkering">Perceel</meta:user-defined>
    <meta:user-defined meta:name="DC.title">Publicatie voornemen tot verkoop en levering</meta:user-defined>
    <meta:user-defined meta:name="DCTERMS.W3CDTF/DCTERMS.available">2025-04-02</meta:user-defined>
    <meta:user-defined meta:name="DCTERMS.W3CDTF/OVERHEIDop.jaargang">2025</meta:user-defined>
    <meta:user-defined meta:name="OVERHEIDop.publicationIssue">134220</meta:user-defined>
    <meta:user-defined meta:name="OVERHEIDop.GmbID/DC.identifier">gmb-2025-134220</meta:user-defined>
    <meta:user-defined meta:name="OVERHEIDop.versieInformatie"/>
  </office:meta>
</office:document-meta>
</file>