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de schuur, Heikantsestraat 9a, 4861 TH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3-03-2025 een aanvraag omgevingsvergunning hebben ontvangen voor het verbouwen van de schuur op het adres Heikantsestraat 9a, 4861 TH Chaam (110633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421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1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1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6336</meta:user-defined>
    <dc:language>nl</dc:language>
    <meta:user-defined meta:name="OVERHEIDop.locatietype/OVERHEIDop.gebiedsmarkering">Punt</meta:user-defined>
    <meta:user-defined meta:name="DC.title">Ingekomen aanvraag omgevingsvergunning, het verbouwen van de schuur, Heikantsestraat 9a, 4861 TH Cha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219</meta:user-defined>
    <meta:user-defined meta:name="OVERHEIDop.GmbID/DC.identifier">gmb-2025-134219</meta:user-defined>
    <meta:user-defined meta:name="OVERHEIDop.versieInformatie"/>
  </office:meta>
</office:document-meta>
</file>