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stellingsbesluit onbezoldigd belastingambtenaa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Tekst van de regeling:</text:span>
          </text:p>
            <text:p text:style-name="al"/>
            <text:p text:style-name="al">Het college van burgemeester en wethouders van de gemeente Tynaarlo;</text:p>
            <text:p text:style-name="al"/>
            <text:p text:style-name="al">overwegende dat:</text:p>
            <text:p text:style-name="al"/>
            <text:p text:style-name="al">✓ de gemeente Aa en Hunze, de gemeente Assen en de gemeente Tynaarlo op het gebied van</text:p>
            <text:p text:style-name="al">belastingen samenwerken op basis van een dienstverleningsovereenkomst;</text:p>
            <text:p text:style-name="al">✓ de uitvoerende werkzaamheden zijn belegd bij de gemeente Aa en Hunze.</text:p>
            <text:p text:style-name="al"/>
            <text:p text:style-name="al">Gelet op artikel 1.2, eerste lid onder d en 2.1 van de Collectieve arbeidsvoorwaardenregeling van de gemeente Aa en Hunze, artikel 160, eerste lid, onder d en artikel 231, tweede lid, onder d van de Gemeentewet; </text:p>
            <text:p text:style-name="al"/>
            <text:p text:style-name="al">
            <text:span text:style-name="nadrukvet">Besluit:</text:span>
          </text:p>
            <text:p text:style-name="al">
            <text:span text:style-name="nadrukvet">Artikel 1</text:span>
          </text:p>
            <text:p text:style-name="al">Aan te stellen tot onbezoldigd ambtenaar gemeentelijke belastingen en hen mandaat te verlenen om op grond van artikel 231, tweede lid onder d van de Gemeentewet, de heffing en/of invordering van gemeentelijke belastingen uit te voeren:</text:p>
            <text:p text:style-name="al"/>
            <text:p text:style-name="al">a. alle bij MANDAAT BV (handelend onder de naam Cannock Chase Public) werkzame (administratieve) invorderingsmedewerkers.</text:p>
            <text:p text:style-name="al"/>
            <text:p text:style-name="al">b. alle bij het Noordelijk Belastingkantoor (NBK) werkzame (administratieve) invorderingsmedewerkers.</text:p>
            <text:p text:style-name="al"/>
            <text:p text:style-name="al">Domicilie kiezende op het gemeentehuis, gevestigd in Gieten, Spiekersteeg 1.</text:p>
            <text:p text:style-name="al"/>
            <text:p text:style-name="al">
            <text:span text:style-name="nadrukvet">Artikel 2</text:span>
          </text:p>
            <text:p text:style-name="al">De verplichtingen die ingevolge de artikelen 47, 49 en 50 van de Algemene wet inzake rijksbelastingen en de artikelen 58 en 60 van de Invorderingswet 1990, dan wel bedoeld of van toepassing verklaard in de algemene maatregel van bestuur krachtens artikel 246 a van de Gemeentewet bestaan jegens de ambtenaren die hierboven in artikel 1 zijn genoemd.</text:p>
            <text:p text:style-name="al"/>
            <text:p text:style-name="al">
            <text:span text:style-name="nadrukvet">Artikel 3</text:span>
          </text:p>
            <text:p text:style-name="al">1. Alle eerder genomen aanstelling- en aanwijzingsbesluiten onbezoldigd gemeenteambtenaar belast met de heffing of invordering gemeentelijke belastingen worden ingetrokken op het moment dat dit besluit in werking treedt.</text:p>
            <text:p text:style-name="al">2. Dit besluit treedt in werking met terugwerkende kracht per 1 november 2024.</text:p>
            <text:p text:style-name="al">3. Dit besluit wordt aangehaald als ‘Aanstelling- en aanwijzingsbesluit onbezoldigd gemeenteambtenaar belast met de heffing of invordering gemeentelijke belastingen’.</text:p>
            <text:p text:style-name="al"/>
            <text:p text:style-name="al"/>
            <text:p text:style-name="al">Vries, 17 december 2024</text:p>
            <text:p text:style-name="al"/>
            <text:p text:style-name="al">Het college van de gemeente Tynaarlo,</text:p>
            <text:p text:style-name="al"/>
            <text:p text:style-name="al">De heer P. Koekoek de heer M.J.F.J. Thijsen</text:p>
            <text:p text:style-name="al">gemeentesecretaris  burgemeeste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134217</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217</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217</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7/xml/MC-DRP-DmBesluit-Web-CB.xml</meta:user-defined>
    <meta:user-defined meta:name="OVERHEID.Gemeente/DC.creator">Tynaarlo</meta:user-defined>
    <meta:user-defined meta:name="OVERHEIDop.Rubriek/DC.type">delegatie- of mandaatbesluit</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Financiën | Organisatie en beleid</meta:user-defined>
    <meta:user-defined meta:name="DC.source">Onbekend</meta:user-defined>
    <dc:language>nl</dc:language>
    <meta:user-defined meta:name="OVERHEIDop.locatietype/OVERHEIDop.gebiedsmarkering">Gemeente</meta:user-defined>
    <meta:user-defined meta:name="DC.title">Aanstellingsbesluit onbezoldigd belastingambtenaar</meta:user-defined>
    <meta:user-defined meta:name="DCTERMS.W3CDTF/DCTERMS.available">2025-03-28</meta:user-defined>
    <meta:user-defined meta:name="DCTERMS.W3CDTF/OVERHEIDop.jaargang">2025</meta:user-defined>
    <meta:user-defined meta:name="OVERHEIDop.publicationIssue">134217</meta:user-defined>
    <meta:user-defined meta:name="OVERHEIDop.GmbID/DC.identifier">gmb-2025-134217</meta:user-defined>
    <meta:user-defined meta:name="OVERHEIDop.versieInformatie"/>
  </office:meta>
</office:document-meta>
</file>