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kke Hikdagen 2025 in Enkhuizen</text:p>
      <text:section text:name="zakelijke-mededeling_id1-3-2" text:style-name="zakelijke-mededeling">
        <text:section text:name="zakelijke-mededeling-tekst_id1-3-2-1" text:style-name="zakelijke-mededeling-tekst">
          <text:section text:name="tekst_id1-3-2-1-1" text:style-name="tekst">
            <text:p text:style-name="common-al">Op 26 maart 2025 is er een vergunning verleend voor de Dikke Hikdagen. Het evenement wordt gehouden op de volgende data en tijdstippen aan de haven bij de Veermanskade in Enkhuizen:</text:p>
            <text:p text:style-name="common-al">25 juli 2025 van 17:00 uur tot 00:00 uur, 1 augustus 2025 van 17:00 uur tot 00:00 uur, 8 augustus 2025 van 17:00 uur tot 00:00 uur, 15 augustus 2025 van 17:00 uur tot 00:00 uur, 22 augustus 2025 van 17:00 uur tot 00: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6 maart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42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5982</meta:user-defined>
    <dc:language>nl</dc:language>
    <meta:user-defined meta:name="OVERHEIDop.locatietype/OVERHEIDop.gebiedsmarkering">Weg</meta:user-defined>
    <meta:user-defined meta:name="DC.title">Verleende evenementenvergunning Dikke Hikdagen 2025 in Enkhuizen</meta:user-defined>
    <meta:user-defined meta:name="DCTERMS.W3CDTF/DCTERMS.available">2025-03-28</meta:user-defined>
    <meta:user-defined meta:name="DCTERMS.W3CDTF/OVERHEIDop.jaargang">2025</meta:user-defined>
    <meta:user-defined meta:name="OVERHEIDop.publicationIssue">134212</meta:user-defined>
    <meta:user-defined meta:name="OVERHEIDop.GmbID/DC.identifier">gmb-2025-134212</meta:user-defined>
    <meta:user-defined meta:name="OVERHEIDop.versieInformatie"/>
  </office:meta>
</office:document-meta>
</file>