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houden van het muziekfestival Ik Zie U Graag aan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26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8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21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857</meta:user-defined>
    <meta:user-defined meta:name="DCTERMS.abstract">het houden van het muziekfestival Ik Zie U G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houden van het muziekfestival Ik Zie U Graag aan Keizerstraat 101 4811HL Bred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10</meta:user-defined>
    <meta:user-defined meta:name="OVERHEIDop.GmbID/DC.identifier">gmb-2025-134210</meta:user-defined>
    <meta:user-defined meta:name="OVERHEIDop.versieInformatie"/>
  </office:meta>
</office:document-meta>
</file>