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79a, 1851LJ Heiloo, het veranderen van één winkel in twee winkels (technische bouwactiviteit), datum ontvangst 21 maart 2025 (Z2025-00002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420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2</meta:user-defined>
    <meta:user-defined meta:name="DCTERMS.abstract">Stationsweg 79a, 1851LJ Heiloo, het veranderen van één winkel in twee winkels (technische bouwactiviteit), datum ontvangst 21 maart 2025 (Z2025-00002222)</meta:user-defined>
    <dc:language>nl</dc:language>
    <meta:user-defined meta:name="OVERHEIDop.locatietype/OVERHEIDop.gebiedsmarkering">Vlak</meta:user-defined>
    <meta:user-defined meta:name="DC.title">Gemeente Heiloo, ontvangen aanvraag omgevingsvergunning, Stationsweg 79a, 1851LJ Heiloo, het veranderen van één winkel in twee winkels (technische bouwactiviteit), datum ontvangst 21 maart 2025 (Z2025-00002222)</meta:user-defined>
    <meta:user-defined meta:name="DCTERMS.W3CDTF/DCTERMS.available">2025-03-28</meta:user-defined>
    <meta:user-defined meta:name="DCTERMS.W3CDTF/OVERHEIDop.jaargang">2025</meta:user-defined>
    <meta:user-defined meta:name="OVERHEIDop.publicationIssue">134209</meta:user-defined>
    <meta:user-defined meta:name="OVERHEIDop.GmbID/DC.identifier">gmb-2025-134209</meta:user-defined>
    <meta:user-defined meta:name="OVERHEIDop.versieInformatie"/>
  </office:meta>
</office:document-meta>
</file>