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37 Slochteren, Verleende omgevingsvergunning (reguliere procedure) 195215629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aanvraag om omgevingsvergunning op grond van de Omgevingswet, te verlenen en op de hieronder vermelde datum te hebben verzonden aan de aanvrager:</text:p>
            <text:p text:style-name="common-al"/>
            <text:p text:style-name="common-al">- Hoofdweg 37, 9621 AC Slochteren, voor het slopen van een berging in het beschermd dorpsgezicht, 25 maart 2025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r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(0598) 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34208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208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208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Hoofdweg 37 Slochteren, Verleende omgevingsvergunning (reguliere procedure) 19521562902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208</meta:user-defined>
    <meta:user-defined meta:name="OVERHEIDop.GmbID/DC.identifier">gmb-2025-134208</meta:user-defined>
    <meta:user-defined meta:name="OVERHEIDop.versieInformatie"/>
  </office:meta>
</office:document-meta>
</file>