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aan Industrieweg 34A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drijfsruimte aan Industrieweg 34A 5688DP Oirschot. Het kenmerk van de gemeente voor deze zaak is 0823652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2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223</meta:user-defined>
    <meta:user-defined meta:name="DCTERMS.abstract">uitbreid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ruimte aan Industrieweg 34A 5688DP Oirschot</meta:user-defined>
    <meta:user-defined meta:name="DCTERMS.W3CDTF/DCTERMS.available">2025-03-28</meta:user-defined>
    <meta:user-defined meta:name="DCTERMS.W3CDTF/OVERHEIDop.jaargang">2025</meta:user-defined>
    <meta:user-defined meta:name="OVERHEIDop.publicationIssue">134207</meta:user-defined>
    <meta:user-defined meta:name="OVERHEIDop.GmbID/DC.identifier">gmb-2025-134207</meta:user-defined>
    <meta:user-defined meta:name="OVERHEIDop.versieInformatie"/>
  </office:meta>
</office:document-meta>
</file>