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afwijkingsbesluit voor het wijzigen van een aanduidingsmast Gouwelanden 15 te Alphen aan den Rijn, V2023/9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elanden 15</text:p>
            <text:p text:style-name="common-al"/>
            <text:p text:style-name="common-al">V2023/901</text:p>
            <text:p text:style-name="common-al">het wijzigen van een aanduidingsmast </text:p>
            <text:p text:style-name="common-al"/>
            <text:p text:style-name="common-al">Datum ter inzage: 3 april 2025</text:p>
            <text:p text:style-name="common-al"/>
            <text:p text:style-name="common-al">Burgemeester en wethouders van Gemeente Alphen aan den Rijn maken bekend dat zij een omgevingsvergunning hebben verleend voor het wijzigen van een aanduidingsmast van een bestaande horecagelegenheid op de locatie Gouwelandenlaan 15 te Alphen aan den Rijn. De omgevingsvergunning is verleend met toepassing van artikel 2.12, eerste lid, sub a, onder 3⁰, juncto artikel 3.10, eerste lid, van de Wet algemene bepalingen omgevingsrecht.</text:p>
            <text:p text:style-name="common-al"/>
            <text:p text:style-name="tussenkopcur">Waarom is een afwijkingsprocedure nodig?</text:p>
            <text:p text:style-name="common-al">Het perceel heeft primair de bestemming Groen. Het bouwen van een mast is hiermee niet in overeenstemming. Met het doorlopen van de uitgebreide afwijkingsprocedure worden de gewenste ontwikkelingen juridisch-planologisch mogelijk gemaakt en kan de omgevingsvergunning verleend worden.</text:p>
            <text:p text:style-name="common-al"/>
            <text:p text:style-name="common-al">De omgevingsvergunning is voorbereid volgens afdeling 3.4 van de Algemene wet bestuursrecht. Dat betekent dat het ontwerpbesluit met bijbehorende stukken vanaf 30 januari 2025 tot en met 12 maart 2025 voor eenieder ter inzage heeft gelegen. Tijdens deze periode is geen zienswijze ingediend.</text:p>
            <text:p text:style-name="common-al"/>
            <text:p text:style-name="common-al"/>
            <text:p text:style-name="tussenkopcur">Ter inzage</text:p>
            <text:p text:style-name="common-al">Vanaf 3 april 2025ligt de verleende omgevingsvergunning met identificatienummer NL.IMRO.0484.V2023901Agouweln15-VA01 gedurende zes weken ter inzage met bijbehorende stukken bij de informatiebalie in het Gemeentehuis. U kunt de stukken ook digitaal inzien op de website <text:a xlink:href="http://www.overheid.nl" xlink:type="simple">www.overheid.nl</text:a>.</text:p>
            <text:p text:style-name="common-al"/>
            <text:p text:style-name="common-al"/>
            <text:p text:style-name="common-al"/>
            <text:p text:style-name="tussenkopcur">Procedure</text:p>
            <text:p text:style-name="common-al">In de periode van terinzagelegging kan tegen het besluit tot verlening van de omgevingsvergunning beroep worden ingesteld.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419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9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9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ve afwijkingsbesluit voor het wijzigen van een aanduidingsmast Gouwelanden 15 te Alphen aan den Rijn, V2023/901</meta:user-defined>
    <meta:user-defined meta:name="DCTERMS.W3CDTF/DCTERMS.available">2025-04-02</meta:user-defined>
    <meta:user-defined meta:name="DCTERMS.W3CDTF/OVERHEIDop.jaargang">2025</meta:user-defined>
    <meta:user-defined meta:name="OVERHEIDop.publicationIssue">134198</meta:user-defined>
    <meta:user-defined meta:name="OVERHEIDop.GmbID/DC.identifier">gmb-2025-134198</meta:user-defined>
    <meta:user-defined meta:name="OVERHEIDop.versieInformatie"/>
  </office:meta>
</office:document-meta>
</file>