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eemveld 22 5411T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4-03-2025 heeft de gemeente een aanvraag ontvangen voor activiteiten waarvoor een vergunningplicht geldt.</text:p>
            <text:p text:style-name="common-al"> De aanvraag betreft locatie Weemveld 22 5411TT Zeeland, en is geregistreerd onder zaaknummer <text:span text:style-name="nadrukvet">23368-2025</text:span> met omschrijving "Heel Zeeland wandelt en handelt 28-9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419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9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33682025</meta:user-defined>
    <meta:user-defined meta:name="DCTERMS.abstract">Heel Zeeland wandelt en handelt 28-9-2025</meta:user-defined>
    <dc:language>nl</dc:language>
    <meta:user-defined meta:name="OVERHEIDop.locatietype/OVERHEIDop.gebiedsmarkering">Punt</meta:user-defined>
    <meta:user-defined meta:name="DC.title">Ontvangen aanvraag evenementenvergunning Weemveld 22 5411TT Zeel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97</meta:user-defined>
    <meta:user-defined meta:name="OVERHEIDop.GmbID/DC.identifier">gmb-2025-134197</meta:user-defined>
    <meta:user-defined meta:name="OVERHEIDop.versieInformatie"/>
  </office:meta>
</office:document-meta>
</file>