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havenweg 54,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havenweg 54, 8221 RJ Lelystad, het oprichten van een distributiecentrum (wijzigingsaanvraag bouwdeel C)</text:span>
          </text:p>
            <text:p text:style-name="common-al">Wij hebben op 25 maart 2025 een aanvraag omgevingsvergunning ontvangen voor het oprichten van een distributiecentrum (wijzigingsaanvraag bouwdeel C), op Buitenhavenweg 54, 8221 RJ Lelystad. De aanvraag heeft dossiernummer 09957613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3-2025. De gemeente neemt daarover waarschijnlijk voor 20-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1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1311</meta:user-defined>
    <dc:language>nl</dc:language>
    <meta:user-defined meta:name="OVERHEIDop.locatietype/OVERHEIDop.gebiedsmarkering">Punt</meta:user-defined>
    <meta:user-defined meta:name="DC.title">Ontvangen aanvraag - Buitenhavenweg 54, 8221 RJ Lelystad</meta:user-defined>
    <meta:user-defined meta:name="DCTERMS.W3CDTF/DCTERMS.available">2025-03-28</meta:user-defined>
    <meta:user-defined meta:name="DCTERMS.W3CDTF/OVERHEIDop.jaargang">2025</meta:user-defined>
    <meta:user-defined meta:name="OVERHEIDop.publicationIssue">134193</meta:user-defined>
    <meta:user-defined meta:name="OVERHEIDop.GmbID/DC.identifier">gmb-2025-134193</meta:user-defined>
    <meta:user-defined meta:name="OVERHEIDop.versieInformatie"/>
  </office:meta>
</office:document-meta>
</file>