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Pelléasplaats 53, 3816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Pelléasplaats 53, 3816 RJ Amersfoort</text:span>
          </text:p>
            <text:p text:style-name="common-al">De Gemeente Amersfoort heeft op 26-03-2025 een aanvraag voor een omgevingsvergunning ontvangen voor het kappen van een berk op het perceel Pelléasplaats 53, 3816 RJ Amersfoort, met kenmerk CLZ-000231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182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Pelléasplaats 53, 3816 RJ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85</meta:user-defined>
    <meta:user-defined meta:name="OVERHEIDop.GmbID/DC.identifier">gmb-2025-134185</meta:user-defined>
    <meta:user-defined meta:name="OVERHEIDop.versieInformatie"/>
  </office:meta>
</office:document-meta>
</file>