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 op een aanbouw van een woning, Prinses Margrietstraat 98 BS, 3554GJ Utrecht, GU-Z2025-0003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Margrietstraat 98 BS, 3554GJ Utrecht</text:p>
            <text:p text:style-name="common-al">GU-Z2025-0003766</text:p>
            <text:p text:style-name="common-al">Toelichting: het bouwen van een dakterras op een aanbouw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18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8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8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3766</meta:user-defined>
    <meta:user-defined meta:name="DCTERMS.abstract">Toelichting: het bouwen van een dakterras op een aanbouw van een woning</meta:user-defined>
    <dc:language>nl</dc:language>
    <meta:user-defined meta:name="DC.title">Verleende Omgevingsvergunning, het bouwen van een dakterras op een aanbouw van een woning, Prinses Margrietstraat 98 BS, 3554GJ Utrecht, GU-Z2025-0003766</meta:user-defined>
    <meta:user-defined meta:name="OVERHEIDop.datumEindeReactietermijn">2025-05-07</meta:user-defined>
    <meta:user-defined meta:name="OVERHEIDop.terinzageleggingBG">https://jeleefomgeving.nl/inzien/002220647/31f563b6-913a-4b6a-ad72-090671d814af</meta:user-defined>
    <meta:user-defined meta:name="OVERHEIDop.locatietype/OVERHEIDop.gebiedsmarkering">GeometrieRef</meta:user-defined>
    <meta:user-defined meta:name="DCTERMS.W3CDTF/DCTERMS.available">2025-03-28</meta:user-defined>
    <meta:user-defined meta:name="DCTERMS.W3CDTF/OVERHEIDop.jaargang">2025</meta:user-defined>
    <meta:user-defined meta:name="OVERHEIDop.externeBijlage">Afwijkvergunning|exb-2025-11554</meta:user-defined>
    <meta:user-defined meta:name="OVERHEIDop.publicationIssue">134183</meta:user-defined>
    <meta:user-defined meta:name="OVERHEIDop.GmbID/DC.identifier">gmb-2025-134183</meta:user-defined>
    <meta:user-defined meta:name="OVERHEIDop.versieInformatie"/>
  </office:meta>
</office:document-meta>
</file>