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kade van het Helders Kanaal, fase 4 en 5 bij de gehele Westgracht en Keizersgracht 50-94 (percelen D4040, D4530 en D477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j de gehele Westgracht en Keizersgracht 50-94 (percelen D4040, D4530 en D4776), vervangen van de kade van het Helders Kanaal, fase 4 en 5</text:p>
            <text:p text:style-name="common-al">Datum ontvangst: 18-03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41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69</meta:user-defined>
    <meta:user-defined meta:name="DCTERMS.abstract">vervangen van de kade van het Helders Kanaal, fase 4 en 5 bij de gehele Westgracht en Keizersgracht 50-94 (percelen D4040, D4530 en D477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kade van het Helders Kanaal, fase 4 en 5 bij de gehele Westgracht en Keizersgracht 50-94 (percelen D4040, D4530 en D4776) in Den Held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81</meta:user-defined>
    <meta:user-defined meta:name="OVERHEIDop.GmbID/DC.identifier">gmb-2025-134181</meta:user-defined>
    <meta:user-defined meta:name="OVERHEIDop.versieInformatie"/>
  </office:meta>
</office:document-meta>
</file>