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Foijingaweg 114, 9293 LR Kollumer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3-2025 hebben burgemeester en wethouders van de gemeente Noardeast-Fryslân een aanvraag ontvangen voor een omgevingsvergunning op locatie Foijingaweg 114, 9293 LR Kollumerpomp. De aanvraag is geregistreerd onder zaaknummer 2025-081174. De aanvraag betreft het realiseren met een schuur met carport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417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17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17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81174</meta:user-defined>
    <meta:user-defined meta:name="DCTERMS.abstract">Aanvraag omgevingsvergunning voor het realiseren met een schuur met carport op locatie Foijingaweg 114, 9293 LR Kollumerpomp</meta:user-defined>
    <dc:language>nl</dc:language>
    <meta:user-defined meta:name="OVERHEIDop.locatietype/OVERHEIDop.gebiedsmarkering">Punt</meta:user-defined>
    <meta:user-defined meta:name="DC.title">Ontvangst aanvraag omgevingsvergunning Foijingaweg 114, 9293 LR Kollumerpomp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4178</meta:user-defined>
    <meta:user-defined meta:name="OVERHEIDop.GmbID/DC.identifier">gmb-2025-134178</meta:user-defined>
    <meta:user-defined meta:name="OVERHEIDop.versieInformatie"/>
  </office:meta>
</office:document-meta>
</file>