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6-5">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style:style style:family="table-column" style:parent-style-name="colspec" style:name="id1-3-2-2-3-4-1-1">
      <style:table-column-properties/>
    </style:style>
    <style:style style:family="table-column" style:parent-style-name="colspec" style:name="id1-3-2-2-3-4-1-2">
      <style:table-column-properties/>
    </style:style>
    <text:list-style style:name="id1-3-2-2-3-4-1-3-2-1-2">
      <text:list-level-style-bullet text:bullet-char="•" text:level="1">
        <style:list-level-properties text:min-label-width="10mm"/>
      </text:list-level-style-bullet>
    </text:list-style>
    <text:list-style style:name="id1-3-2-2-3-4-1-3-2-1-2-1">
      <text:list-level-style-bullet text:bullet-char="•" text:level="1">
        <style:list-level-properties text:min-label-width="10mm"/>
      </text:list-level-style-bullet>
    </text:list-style>
    <text:list-style style:name="id1-3-2-2-3-4-1-3-2-1-2-2">
      <text:list-level-style-bullet text:bullet-char="•" text:level="1">
        <style:list-level-properties text:min-label-width="10mm"/>
      </text:list-level-style-bullet>
    </text:list-style>
    <text:list-style style:name="id1-3-2-2-3-4-1-3-2-1-2-3">
      <text:list-level-style-bullet text:bullet-char="•" text:level="1">
        <style:list-level-properties text:min-label-width="10mm"/>
      </text:list-level-style-bullet>
    </text:list-style>
    <text:list-style style:name="id1-3-2-2-3-4-1-3-2-1-2-4">
      <text:list-level-style-bullet text:bullet-char="•" text:level="1">
        <style:list-level-properties text:min-label-width="10mm"/>
      </text:list-level-style-bullet>
    </text:list-style>
    <text:list-style style:name="id1-3-2-2-3-4-1-3-2-1-2-5">
      <text:list-level-style-bullet text:bullet-char="•" text:level="1">
        <style:list-level-properties text:min-label-width="10mm"/>
      </text:list-level-style-bullet>
    </text:list-style>
    <text:list-style style:name="id1-3-2-2-3-4-1-3-2-1-2-6">
      <text:list-level-style-bullet text:bullet-char="•" text:level="1">
        <style:list-level-properties text:min-label-width="10mm"/>
      </text:list-level-style-bullet>
    </text:list-style>
    <text:list-style style:name="id1-3-2-2-3-4-1-3-2-1-2-7">
      <text:list-level-style-bullet text:bullet-char="•" text:level="1">
        <style:list-level-properties text:min-label-width="10mm"/>
      </text:list-level-style-bullet>
    </text:list-style>
    <text:list-style style:name="id1-3-2-2-3-4-1-3-2-1-2-8">
      <text:list-level-style-bullet text:bullet-char="•" text:level="1">
        <style:list-level-properties text:min-label-width="10mm"/>
      </text:list-level-style-bullet>
    </text:list-style>
    <text:list-style style:name="id1-3-2-2-3-4-1-3-2-1-2-9">
      <text:list-level-style-bullet text:bullet-char="•" text:level="1">
        <style:list-level-properties text:min-label-width="10mm"/>
      </text:list-level-style-bullet>
    </text:list-style>
    <text:list-style style:name="id1-3-2-2-3-4-1-3-2-1-2-10">
      <text:list-level-style-bullet text:bullet-char="•" text:level="1">
        <style:list-level-properties text:min-label-width="10mm"/>
      </text:list-level-style-bullet>
    </text:list-style>
    <text:list-style style:name="id1-3-2-2-3-4-1-3-2-1-2-11">
      <text:list-level-style-bullet text:bullet-char="•" text:level="1">
        <style:list-level-properties text:min-label-width="10mm"/>
      </text:list-level-style-bullet>
    </text:list-style>
    <text:list-style style:name="id1-3-2-2-3-4-1-3-2-1-2-12">
      <text:list-level-style-bullet text:bullet-char="•" text:level="1">
        <style:list-level-properties text:min-label-width="10mm"/>
      </text:list-level-style-bullet>
    </text:list-style>
    <text:list-style style:name="id1-3-2-2-3-4-1-3-2-1-2-13">
      <text:list-level-style-bullet text:bullet-char="•" text:level="1">
        <style:list-level-properties text:min-label-width="10mm"/>
      </text:list-level-style-bullet>
    </text:list-style>
    <text:list-style style:name="id1-3-2-2-3-4-1-3-2-1-2-14">
      <text:list-level-style-bullet text:bullet-char="•" text:level="1">
        <style:list-level-properties text:min-label-width="10mm"/>
      </text:list-level-style-bullet>
    </text:list-style>
    <text:list-style style:name="id1-3-2-2-3-4-1-3-2-1-2-15">
      <text:list-level-style-bullet text:bullet-char="•" text:level="1">
        <style:list-level-properties text:min-label-width="10mm"/>
      </text:list-level-style-bullet>
    </text:list-style>
    <text:list-style style:name="id1-3-2-2-3-4-1-3-3-1-2">
      <text:list-level-style-bullet text:bullet-char="•" text:level="1">
        <style:list-level-properties text:min-label-width="10mm"/>
      </text:list-level-style-bullet>
    </text:list-style>
    <text:list-style style:name="id1-3-2-2-3-4-1-3-3-1-2-1">
      <text:list-level-style-bullet text:bullet-char="•" text:level="1">
        <style:list-level-properties text:min-label-width="10mm"/>
      </text:list-level-style-bullet>
    </text:list-style>
    <text:list-style style:name="id1-3-2-2-3-4-1-3-3-1-2-2">
      <text:list-level-style-bullet text:bullet-char="•" text:level="1">
        <style:list-level-properties text:min-label-width="10mm"/>
      </text:list-level-style-bullet>
    </text:list-style>
    <text:list-style style:name="id1-3-2-2-3-4-1-3-3-1-2-3">
      <text:list-level-style-bullet text:bullet-char="•" text:level="1">
        <style:list-level-properties text:min-label-width="10mm"/>
      </text:list-level-style-bullet>
    </text:list-style>
    <text:list-style style:name="id1-3-2-2-3-4-1-3-3-1-2-4">
      <text:list-level-style-bullet text:bullet-char="•" text:level="1">
        <style:list-level-properties text:min-label-width="10mm"/>
      </text:list-level-style-bullet>
    </text:list-style>
    <text:list-style style:name="id1-3-2-2-3-4-1-3-3-1-2-5">
      <text:list-level-style-bullet text:bullet-char="•" text:level="1">
        <style:list-level-properties text:min-label-width="10mm"/>
      </text:list-level-style-bullet>
    </text:list-style>
    <text:list-style style:name="id1-3-2-2-3-4-1-3-3-1-2-6">
      <text:list-level-style-bullet text:bullet-char="•" text:level="1">
        <style:list-level-properties text:min-label-width="10mm"/>
      </text:list-level-style-bullet>
    </text:list-style>
    <text:list-style style:name="id1-3-2-2-3-4-1-3-3-1-2-7">
      <text:list-level-style-bullet text:bullet-char="•" text:level="1">
        <style:list-level-properties text:min-label-width="10mm"/>
      </text:list-level-style-bullet>
    </text:list-style>
    <text:list-style style:name="id1-3-2-2-3-4-1-3-3-1-2-8">
      <text:list-level-style-bullet text:bullet-char="•" text:level="1">
        <style:list-level-properties text:min-label-width="10mm"/>
      </text:list-level-style-bullet>
    </text:list-style>
    <text:list-style style:name="id1-3-2-2-3-4-1-3-3-1-2-9">
      <text:list-level-style-bullet text:bullet-char="•" text:level="1">
        <style:list-level-properties text:min-label-width="10mm"/>
      </text:list-level-style-bullet>
    </text:list-style>
    <text:list-style style:name="id1-3-2-2-3-4-1-3-3-1-2-10">
      <text:list-level-style-bullet text:bullet-char="•" text:level="1">
        <style:list-level-properties text:min-label-width="10mm"/>
      </text:list-level-style-bullet>
    </text:list-style>
    <text:list-style style:name="id1-3-2-2-3-4-1-3-3-1-2-11">
      <text:list-level-style-bullet text:bullet-char="•" text:level="1">
        <style:list-level-properties text:min-label-width="10mm"/>
      </text:list-level-style-bullet>
    </text:list-style>
    <text:list-style style:name="id1-3-2-2-3-4-1-3-3-1-2-12">
      <text:list-level-style-bullet text:bullet-char="•" text:level="1">
        <style:list-level-properties text:min-label-width="10mm"/>
      </text:list-level-style-bullet>
    </text:list-style>
    <text:list-style style:name="id1-3-2-2-3-4-1-3-3-1-2-13">
      <text:list-level-style-bullet text:bullet-char="•" text:level="1">
        <style:list-level-properties text:min-label-width="10mm"/>
      </text:list-level-style-bullet>
    </text:list-style>
    <text:list-style style:name="id1-3-2-2-3-4-1-3-3-1-2-14">
      <text:list-level-style-bullet text:bullet-char="•" text:level="1">
        <style:list-level-properties text:min-label-width="10mm"/>
      </text:list-level-style-bullet>
    </text:list-style>
    <text:list-style style:name="id1-3-2-2-3-4-1-3-3-1-2-15">
      <text:list-level-style-bullet text:bullet-char="•" text:level="1">
        <style:list-level-properties text:min-label-width="10mm"/>
      </text:list-level-style-bullet>
    </text:list-style>
    <text:list-style style:name="id1-3-2-2-3-4-1-3-3-1-2-16">
      <text:list-level-style-bullet text:bullet-char="•" text:level="1">
        <style:list-level-properties text:min-label-width="10mm"/>
      </text:list-level-style-bullet>
    </text:list-style>
    <text:list-style style:name="id1-3-2-2-3-4-1-3-3-1-2-17">
      <text:list-level-style-bullet text:bullet-char="•" text:level="1">
        <style:list-level-properties text:min-label-width="10mm"/>
      </text:list-level-style-bullet>
    </text:list-style>
    <text:list-style style:name="id1-3-2-2-3-4-1-3-3-1-2-18">
      <text:list-level-style-bullet text:bullet-char="•" text:level="1">
        <style:list-level-properties text:min-label-width="10mm"/>
      </text:list-level-style-bullet>
    </text:list-style>
    <text:list-style style:name="id1-3-2-2-3-4-1-3-3-1-2-19">
      <text:list-level-style-bullet text:bullet-char="•" text:level="1">
        <style:list-level-properties text:min-label-width="10mm"/>
      </text:list-level-style-bullet>
    </text:list-style>
    <text:list-style style:name="id1-3-2-2-3-4-1-3-3-1-2-20">
      <text:list-level-style-bullet text:bullet-char="•" text:level="1">
        <style:list-level-properties text:min-label-width="10mm"/>
      </text:list-level-style-bullet>
    </text:list-style>
    <text:list-style style:name="id1-3-2-2-3-4-1-3-3-1-2-21">
      <text:list-level-style-bullet text:bullet-char="•" text:level="1">
        <style:list-level-properties text:min-label-width="10mm"/>
      </text:list-level-style-bullet>
    </text:list-style>
    <text:list-style style:name="id1-3-2-2-3-4-1-3-3-1-2-22">
      <text:list-level-style-bullet text:bullet-char="•" text:level="1">
        <style:list-level-properties text:min-label-width="10mm"/>
      </text:list-level-style-bullet>
    </text:list-style>
    <text:list-style style:name="id1-3-2-2-3-4-1-3-3-1-2-23">
      <text:list-level-style-bullet text:bullet-char="•" text:level="1">
        <style:list-level-properties text:min-label-width="10mm"/>
      </text:list-level-style-bullet>
    </text:list-style>
    <text:list-style style:name="id1-3-2-2-3-4-1-3-4-1-2">
      <text:list-level-style-bullet text:bullet-char="•" text:level="1">
        <style:list-level-properties text:min-label-width="10mm"/>
      </text:list-level-style-bullet>
    </text:list-style>
    <text:list-style style:name="id1-3-2-2-3-4-1-3-4-1-2-1">
      <text:list-level-style-bullet text:bullet-char="•" text:level="1">
        <style:list-level-properties text:min-label-width="10mm"/>
      </text:list-level-style-bullet>
    </text:list-style>
    <text:list-style style:name="id1-3-2-2-3-4-1-3-4-1-2-2">
      <text:list-level-style-bullet text:bullet-char="•" text:level="1">
        <style:list-level-properties text:min-label-width="10mm"/>
      </text:list-level-style-bullet>
    </text:list-style>
    <text:list-style style:name="id1-3-2-2-3-4-1-3-4-1-2-3">
      <text:list-level-style-bullet text:bullet-char="•" text:level="1">
        <style:list-level-properties text:min-label-width="10mm"/>
      </text:list-level-style-bullet>
    </text:list-style>
    <text:list-style style:name="id1-3-2-2-3-4-1-3-4-1-2-4">
      <text:list-level-style-bullet text:bullet-char="•" text:level="1">
        <style:list-level-properties text:min-label-width="10mm"/>
      </text:list-level-style-bullet>
    </text:list-style>
    <text:list-style style:name="id1-3-2-2-3-4-1-3-4-1-2-5">
      <text:list-level-style-bullet text:bullet-char="•" text:level="1">
        <style:list-level-properties text:min-label-width="10mm"/>
      </text:list-level-style-bullet>
    </text:list-style>
    <text:list-style style:name="id1-3-2-2-3-4-1-3-4-1-2-6">
      <text:list-level-style-bullet text:bullet-char="•" text:level="1">
        <style:list-level-properties text:min-label-width="10mm"/>
      </text:list-level-style-bullet>
    </text:list-style>
    <text:list-style style:name="id1-3-2-2-3-4-1-3-4-1-2-7">
      <text:list-level-style-bullet text:bullet-char="•" text:level="1">
        <style:list-level-properties text:min-label-width="10mm"/>
      </text:list-level-style-bullet>
    </text:list-style>
    <text:list-style style:name="id1-3-2-2-3-4-1-3-4-1-2-8">
      <text:list-level-style-bullet text:bullet-char="•" text:level="1">
        <style:list-level-properties text:min-label-width="10mm"/>
      </text:list-level-style-bullet>
    </text:list-style>
    <text:list-style style:name="id1-3-2-2-3-4-1-3-4-1-2-9">
      <text:list-level-style-bullet text:bullet-char="•" text:level="1">
        <style:list-level-properties text:min-label-width="10mm"/>
      </text:list-level-style-bullet>
    </text:list-style>
    <text:list-style style:name="id1-3-2-2-3-4-1-3-4-1-2-10">
      <text:list-level-style-bullet text:bullet-char="•" text:level="1">
        <style:list-level-properties text:min-label-width="10mm"/>
      </text:list-level-style-bullet>
    </text:list-style>
    <text:list-style style:name="id1-3-2-2-3-4-1-3-4-1-2-11">
      <text:list-level-style-bullet text:bullet-char="•" text:level="1">
        <style:list-level-properties text:min-label-width="10mm"/>
      </text:list-level-style-bullet>
    </text:list-style>
    <text:list-style style:name="id1-3-2-2-3-4-1-3-4-1-2-12">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 gebruiksinstructie verblijfsontzeggingen Haarlem </text:p>
      <text:section text:name="regeling_id1-3-2" text:style-name="regeling">
        <text:section text:name="aanhef_id1-3-2-1" text:style-name="aanhef">
          <text:section text:name="preambule_id1-3-2-1-1" text:style-name="preambule">
            <text:p text:style-name="al">De burgemeester van Haarlem,</text:p>
            <text:p text:style-name="al"/>
            <text:p text:style-name="al">overwegende dat in de Algemene Plaatselijke Verordening van de Gemeente Haarlem de grondslag voor het opleggen van een verblijfsontzegging aan personen in verband met overtredingen van wettelijke bepalingen, danwel verstoring van de openbare orde is opgenomen;</text:p>
            <text:list text:style-name="id1-3-2-1-1-4">
              <text:list-item text:style-override="id1-3-2-1-1-4-1">
                <text:number>•</text:number>
                <text:p text:style-name="al">dat de burgemeester ingevolge artikel 2:75a van de Algemene plaatselijke verordening </text:p>
                <text:p text:style-name="al">Haarlem bevoegd is om aan personen een verbod op te leggen om zich gedurende een in dat verbod genoemde tijdvak te bevinden in door hem aangewezen gebied;</text:p>
              </text:list-item>
            </text:list>
            <text:list text:style-name="id1-3-2-1-1-5">
              <text:list-item text:style-override="id1-3-2-1-1-5-1">
                <text:number>•</text:number>
                <text:p text:style-name="al">dat de openbare orde in de aangewezen gebieden ernstig wordt verstoord als gevolg van overtredingen van de Algemene Plaatselijke Verordening, het Wetboek van Strafrecht, de Opiumwet, Wet Wapens en Munitie danwel andere gedragingen die de openbare orde ernstig verstoren;</text:p>
              </text:list-item>
              <text:list-item text:style-override="id1-3-2-1-1-5-2">
                <text:number>•</text:number>
                <text:p text:style-name="al">dat deze verstoringen van de openbare orde gepaard gaat met ernstige vormen van overlast;</text:p>
              </text:list-item>
              <text:list-item text:style-override="id1-3-2-1-1-5-3">
                <text:number>•</text:number>
                <text:p text:style-name="al">dat het bestaande instrumentarium onvoldoende is gebleken om de verstoringen van de openbare orde en de daarmee gepaard gaande overlast tegen te gaan;</text:p>
              </text:list-item>
              <text:list-item text:style-override="id1-3-2-1-1-5-4">
                <text:number>•</text:number>
                <text:p text:style-name="al">dat het opleggen van een verblijfsontzegging noodzakelijk is om het ordelijk verloop van het gemeenschapsleven veilig te stellen, welke voldoet aan de beginselen van proportionaliteit en subsidiariteit; </text:p>
              </text:list-item>
              <text:list-item text:style-override="id1-3-2-1-1-5-5">
                <text:number>•</text:number>
                <text:p text:style-name="al">dat het voor de handhaving van de openbare orde noodzakelijk is dat een verblijfsontzegging kan worden opgelegd aan ordeverstorende personen</text:p>
              </text:list-item>
              <text:list-item text:style-override="id1-3-2-1-1-5-6">
                <text:number>•</text:number>
                <text:p text:style-name="al">dat hij de uitoefening van deze bevoegdheid onder strikte voorwaarden wenst te mandateren aan ambtenaren van politie;</text:p>
              </text:list-item>
              <text:list-item text:style-override="id1-3-2-1-1-5-7">
                <text:number>•</text:number>
                <text:p text:style-name="al">dat zowel politie als justitie kunnen instemmen met de wijze waarop de bevoegdheid tot het opleggen van verblijfsontzeggingen wordt uitgeoefend;</text:p>
              </text:list-item>
              <text:list-item text:style-override="id1-3-2-1-1-5-8">
                <text:number>•</text:number>
                <text:p text:style-name="al">dat hij met de vaststelling van de gebruiksinstructie tevens de beleidsregels met betrekking tot hem op grond van artikel 2:75a van de Algemene Plaatselijke Verordening toekomende bevoegdheid wenst vast te stellen;</text:p>
              </text:list-item>
            </text:list>
            <text:p text:style-name="al">
            <text:span text:style-name="nadrukvet">Besluit</text:span>:</text:p>
            <text:p text:style-name="al"/>
            <text:list text:style-name="id1-3-2-1-1-8">
              <text:list-item text:style-override="id1-3-2-1-1-8-1">
                <text:number>1.</text:number>
                <text:p text:style-name="al">de bevoegdheid tot het geven van een verblijfsontzegging als bedoeld in artikel 2:75a van de Algemene Plaatselijke Verordening van de Gemeente Haarlem te mandateren aan de Teamchef van het Basisteam Haarlem van de Politie Eenheid Noord-Holland volgens vastgestelde beleidsregels, met de mogelijkheid van ondermandaat aan de Hulpofficieren van Justitie, Operationeel Experts en Operationeel Commandanten onder voorwaarde dat de gemeente een afschrift krijgt van iedere waarschuwing en iedere verblijfsontzegging die is opgelegd;</text:p>
              </text:list-item>
              <text:list-item text:style-override="id1-3-2-1-1-8-2">
                <text:number>2.</text:number>
                <text:p text:style-name="al">de Teamchef van het Basisteam Haarlem van de Politie Eenheid Noord-Holland is bevoegd tot het verlenen van een ondermandaat aan agenten van politie voor het opleggen van 24-uurs verblijfsontzeggingen onder de voorwaarde dat iedere verblijfsontzegging ter goedkeuring moet zijn voorgelegd aan een Operationeel Coördinator, Operationeel Commandanten of dienstdoende hulpofficier van justitie, werkzaam binnen de eenheid Noord-Holland;</text:p>
              </text:list-item>
              <text:list-item text:style-override="id1-3-2-1-1-8-3">
                <text:number>3.</text:number>
                <text:p text:style-name="al">de volgende gebruiksinstructie / beleidsregels vast te stellen.</text:p>
              </text:list-item>
            </text:list>
            <text:p text:style-name="al">
            <text:span text:style-name="nadrukvet">Beleidsregels / gebruiksinstructie verblijfsontzeggingen Haarlem </text:span>
          </text:p>
          </text:section>
        </text:section>
        <text:section text:name="regeling-tekst_id1-3-2-2" text:style-name="regeling-tekst">
          <text:section text:name="artikel_id1-3-2-2-1" text:style-name="artikel">
            <text:p text:style-name="artikel_kop_titel"><text:span text:style-name="artikel_kop_label"/> <text:span text:style-name="artikel_kop_nr">I.</text:span>  Aangewezen Gebieden</text:p>
            <text:p text:style-name="al">Als gebieden, waar het personen, aan wie overeenkomstig deze beleidsregels / instructie een verblijfsontzegging wordt opgelegd, verboden is te verblijven zijn aangewezen: </text:p>
            <text:p text:style-name="al"/>
            <text:p text:style-name="al">
            <text:span text:style-name="nadrukcur">Het gebied dat wordt begrensd door het water van het Spaarne, </text:span>
            <text:span text:style-name="nadrukcur">Kampersingel</text:span>
            <text:span text:style-name="nadrukcur">, Gasthuissingel, Raamsingel, </text:span>
            <text:span text:style-name="nadrukcur">Leidsevaart</text:span>
            <text:span text:style-name="nadrukcur">, Zijlsingel, Kinderhuissingel, Schotersingel en </text:span>
            <text:span text:style-name="nadrukcur">Kloppersingel</text:span>
            <text:span text:style-name="nadrukcur"> inclusief de hier genoemde straten.</text:span>
            <text:note text:id="noot_id1-3-2-2-1-4-8" text:note-class="footnote"><text:note-citation text:label="1">1</text:note-citation><text:note-body><text:p text:style-name="noot.al">Indien een verblijfsontzegging wordt opgelegd aan personen in verband met ordeverstorende gedragingen, dan geldt deze verblijfsontzegging ook voor de straten die het aangewezen gebied begrenzen.</text:p></text:note-body></text:note>
            <text:span text:style-name="nadrukcur"/>
            <text:span text:style-name="nadrukcur"/>
          </text:p>
            <text:p text:style-name="al"/>
            <text:p text:style-name="al">
            <text:span text:style-name="nadrukcur">Het gebied dat wordt begrensd door </text:span>
            <text:span text:style-name="nadrukcur">Zaanenlaan</text:span>
            <text:span text:style-name="nadrukcur"> ter hoogte van het Marnixplein tot en met </text:span>
            <text:span text:style-name="nadrukcur">Zaanenlaan</text:span>
            <text:span text:style-name="nadrukcur"> ter hoogte van de Middenweg, Middenweg tot aan de Orionweg, Orionweg tot aan de Mercuriusstraat, Mercuriusstraat, Marnixstraat en Marnixplein inclusief de hier genoemde straten.</text:span>
          </text:p>
            <text:p text:style-name="al"/>
            <text:p text:style-name="al">
            <text:span text:style-name="nadrukcur">Het gebied dat wordt begrensd door Schipholweg, Europaweg, Italiëlaan, Goede </text:span>
            <text:span text:style-name="nadrukcur">Herderpad</text:span>
            <text:span text:style-name="nadrukcur">, Zuid </text:span>
            <text:span text:style-name="nadrukcur">Schalkwijkerweg</text:span>
            <text:span text:style-name="nadrukcur"> en Noord </text:span>
            <text:span text:style-name="nadrukcur">Schalkwijkerweg</text:span>
            <text:span text:style-name="nadrukcur"> inclusief de hier genoemde straten van maandag tot en met donderdag vanaf 16:00 uur tot en met 06:00 uur de volgende dag en van vrijdag 16.00 uur tot en met maandag 06:00 uur.</text:span>
          </text:p>
            <text:p text:style-name="al"/>
            <text:p text:style-name="al">
            <text:span text:style-name="nadrukcur">Het gebied dat wordt begrensd door Rijkstraatweg, Waalstraat, Generaal Spoorlaan, Aart van der Leeuwstraat, P.C. </text:span>
            <text:span text:style-name="nadrukcur">Boutensstraat</text:span>
            <text:span text:style-name="nadrukcur"> , Jan Campertstraat, </text:span>
            <text:span text:style-name="nadrukcur">Dokert</text:span>
            <text:span text:style-name="nadrukcur"> de </text:span>
            <text:span text:style-name="nadrukcur">Liefdestraat</text:span>
            <text:span text:style-name="nadrukcur"> en Dokter de </text:span>
            <text:span text:style-name="nadrukcur">Liefdehof</text:span>
            <text:span text:style-name="nadrukcur"> inclusief de hier genoemde straten.</text:span>
          </text:p>
            <text:p text:style-name="al"/>
            <text:p text:style-name="al">
            <text:span text:style-name="nadrukcur">Het gebied dat wordt begrensd door de Briandlaan, Californiaplein, Costa del Sol, Europaweg, Amerikaweg en Aziëweg inclusief de hier genoemde straten.</text:span>
          </text:p>
          </text:section>
          <text:section text:name="artikel_id1-3-2-2-2" text:style-name="artikel">
            <text:p text:style-name="artikel_kop_titel"><text:span text:style-name="artikel_kop_label"/> <text:span text:style-name="artikel_kop_nr">II.</text:span>  Verblijfsontzeggingen</text:p>
            <text:p text:style-name="al">Bij het opleggen van verblijfsontzeggingen wordt onderscheid wordt gemaakt tussen 24-uurs verblijfsontzeggingen die door de politie-ambtenaar op straat kunnen worden opgelegd om direct te kunnen optreden tegen ordeverstoorders en langere verblijfsontzeggingen variërend van 2, 6 of 12 weken.</text:p>
            <text:p text:style-name="al"/>
            <text:p text:style-name="al">Bij het geven van een verblijfsontzegging op grond van artikel 2:75a van de APV in mandaat namens de burgemeester dient volgens de hiernavolgende instructies te werk te worden gegaan:</text:p>
            <text:p text:style-name="al"/>
            <text:list text:style-name="id1-3-2-2-2-6">
              <text:list-item text:style-override="id1-3-2-2-2-6-1">
                <text:number>•</text:number>
                <text:p text:style-name="al">In de verblijfsontzegging wordt eenduidig aangegeven op grond van welke feiten de persoon de verblijfsontzegging ontvangt en wordt duidelijk aangegeven voor welk tijdvak de verblijfsontzegging geldt.</text:p>
              </text:list-item>
              <text:list-item text:style-override="id1-3-2-2-2-6-2">
                <text:number>•</text:number>
                <text:p text:style-name="al">Tegen de betrokkene dient een proces-verbaal te zijn opgemaakt terzake van overtreding van de onder III van deze beleidsregels / gebruiksinstructie genoemde strafbare handelingen.</text:p>
                <text:p text:style-name="al"/>
                <text:p text:style-name="al">
                <text:span text:style-name="nadrukcur">Dit criterium is bedoeld ter versteviging van de formele juridische basis van de identificatie van het individu aan wie een verblijfsontzegging zal worden aangezegd. Het is controleerbaar en bezit </text:span>
                <text:span text:style-name="nadrukcur">voldoen¬de</text:span>
                <text:span text:style-name="nadrukcur"> hardheid.</text:span>
              </text:p>
              </text:list-item>
              <text:list-item text:style-override="id1-3-2-2-2-6-3">
                <text:number>•</text:number>
                <text:p text:style-name="al">Indien het in verband met persoonlijke omstandigheden van betrokkene noodzakelijk is, kan, overeenkomstig artikel 2:75a, lid 4 de verblijfsontzegging worden beperkt. Van deze beperking dient in uitzonderingsgevallen gebruik te worden gemaakt. Bijvoorbeeld in het geval de betrokkene in het gebied waarin de ontzegging van kracht is, werkt, woont of zijn postadres heeft, noodzakelijk een bezoek moet brengen aan een hulpverleningsinstantie, huisarts e.d. Het is aan de betrokkene de noodzaak hiertoe aan te tonen. In zulke gevallen wordt dat gebied zodanig aangepast dat die persoon een aanlooproute heeft naar en van zijn woning of werklocatie. Ook kan ervoor worden gekozen om in plaats van een route een beperking op te nemen dat hij het gebied waarvoor de verblijfontzegging geldt mag betreden indien hij kan bewijzen dat er een dringende noodzaak is om in het gebied te komen, bijv een afspraak bij de dokter.</text:p>
              </text:list-item>
              <text:list-item text:style-override="id1-3-2-2-2-6-4">
                <text:number>•</text:number>
                <text:p text:style-name="al">De betrokkene dient te worden gehoord omtrent zijn belang aangaande de aanwezigheid in het aangewezen gebied. Zijn verklaring wordt schriftelijk vastgelegd.</text:p>
                <text:p text:style-name="al"/>
                <text:p text:style-name="al">
                <text:span text:style-name="nadrukcur">Indien de persoon aan wie de verblijfsontzegging gegeven moet worden, kan aantonen dat betrokkene een zwaarwegend belang heeft om zich in het gebied op te houden, wordt daarmede bij het opleggen van de verblijfsontzegging rekening gehouden, in die zin dat het verbod om in het gebied te verblijven niet geldt voor zover de aanwezigheid in het gebied een relatie heeft met het aangegeven zwaarwegende belang. Of iemand een zwaarwegend belang heeft om zich in het gebied op te houden, zal door betrokkene zelf moeten worden aangetoond. Het kan daarbij alleen gaan om belangen in de persoonlijke sfeer, te weten indien betrokkene in het gebied zijn woning heeft, zijn werk of beroep uitoefent of hulpverlenende instanties bezoekt. Zo'n </text:span>
                <text:span text:style-name="nadrukcur">aange¬voerd</text:span>
                <text:span text:style-name="nadrukcur"> belang zal telkens op zijn inhoud beoordeeld worden.</text:span>
              </text:p>
              </text:list-item>
              <text:list-item text:style-override="id1-3-2-2-2-6-5">
                <text:number>•</text:number>
                <text:p text:style-name="al">Een verblijfsontzegging is niet van toepassing op personen die zich binnen het aangewezen gebied bevinden in een openbaar middel van vervoer.</text:p>
              </text:list-item>
              <text:list-item text:style-override="id1-3-2-2-2-6-6">
                <text:number>•</text:number>
                <text:p text:style-name="al">De verblijfsontzegging wordt in geval van staandehouding, aanhouding op heterdaad en aanhouding buiten heterdaad uitgereikt dan wel per aangetekende post verzonden aan de verdachte binnen twee weken na het gepleegde feit. In de verblijfsontzegging staat vermeld wanneer de ontzegging in werking treedt. In de praktijk zal dat de dagtekening van de verblijfsontzegging betreffen.</text:p>
              </text:list-item>
            </text:list>
          </text:section>
          <text:section text:name="artikel_id1-3-2-2-3" text:style-name="artikel">
            <text:p text:style-name="artikel_kop_titel"><text:span text:style-name="artikel_kop_label"/> <text:span text:style-name="artikel_kop_nr">III.</text:span>  Strafbare en/of openbare orde verstorende handelingen</text:p>
            <text:p text:style-name="al">Bij de volgende geconstateerde strafbare feiten dan wel openbare orde verstorende handelingen wordt een verblijfsontzegging gegeven voor de in de tabel vermelde duur.</text:p>
            <text:p text:style-name="al"/>
            <text:section text:name="table_id1-3-2-2-3-4" text:style-name="table">
              <text:p text:style-name="table_top"/>
              <table:table table:style-name="tgroup">
                <table:table-column table:style-name="id1-3-2-2-3-4-1-1"/>
                <table:table-column table:style-name="id1-3-2-2-3-4-1-2"/>
                <table:table-row table:style-name="row">
                  <table:table-cell table:style-name="cell_frame_all" table:number-rows-spanned="1" table:number-columns-spanned="1">
                    <text:p text:style-name="table_al">Feiten waarvoor ontzegging wordt opgelegd</text:p>
                  </table:table-cell>
                  <table:table-cell table:style-name="cell_frame_all" table:number-rows-spanned="1" table:number-columns-spanned="1">
                    <text:p text:style-name="table_al">Termijn ontzegging</text:p>
                  </table:table-cell>
                </table:table-row>
                <table:table-row table:style-name="row">
                  <table:table-cell table:style-name="cell_frame_all" table:number-rows-spanned="1" table:number-columns-spanned="1">
                    <text:p text:style-name="table_al">
                      <text:span text:style-name="nadrukvet">categorie 1:</text:span>
                    </text:p>
                    <text:list text:style-name="id1-3-2-2-3-4-1-3-2-1-2">
                      <text:list-item text:style-override="id1-3-2-2-3-4-1-3-2-1-2-1">
                        <text:number>•</text:number>
                        <text:p text:style-name="table_al">samenscholing en ongeregeldheden (Artikel 2:1 APV)</text:p>
                      </text:list-item>
                      <text:list-item text:style-override="id1-3-2-2-3-4-1-3-2-1-2-2">
                        <text:number>•</text:number>
                        <text:p text:style-name="table_al">straatoptredens (2.9 APV)</text:p>
                      </text:list-item>
                      <text:list-item text:style-override="id1-3-2-2-3-4-1-3-2-1-2-3">
                        <text:number>•</text:number>
                        <text:p text:style-name="table_al">ordeverstoring evenement (2:26 APV)</text:p>
                      </text:list-item>
                      <text:list-item text:style-override="id1-3-2-2-3-4-1-3-2-1-2-4">
                        <text:number>•</text:number>
                        <text:p text:style-name="table_al">ordeverstoring in inrichting (artikel 2:31 APV)</text:p>
                      </text:list-item>
                      <text:list-item text:style-override="id1-3-2-2-3-4-1-3-2-1-2-5">
                        <text:number>•</text:number>
                        <text:p text:style-name="table_al">vervoer inbrekerswerktuig (2:44 APV)</text:p>
                      </text:list-item>
                      <text:list-item text:style-override="id1-3-2-2-3-4-1-3-2-1-2-6">
                        <text:number>•</text:number>
                        <text:p text:style-name="table_al">vervoer geprepareerde voorwerpen (2:44a APV)</text:p>
                      </text:list-item>
                      <text:list-item text:style-override="id1-3-2-2-3-4-1-3-2-1-2-7">
                        <text:number>•</text:number>
                        <text:p text:style-name="table_al">hinderlijk gedrag op openbare plaatsen (artikel 2:47 APV)</text:p>
                      </text:list-item>
                      <text:list-item text:style-override="id1-3-2-2-3-4-1-3-2-1-2-8">
                        <text:number>•</text:number>
                        <text:p text:style-name="table_al">verboden drankgebruik (artikel 2:48 APV)</text:p>
                      </text:list-item>
                      <text:list-item text:style-override="id1-3-2-2-3-4-1-3-2-1-2-9">
                        <text:number>•</text:number>
                        <text:p text:style-name="table_al">hinderlijk gedrag bij gebouwen (artikel 2:49 APV)</text:p>
                      </text:list-item>
                      <text:list-item text:style-override="id1-3-2-2-3-4-1-3-2-1-2-10">
                        <text:number>•</text:number>
                        <text:p text:style-name="table_al">verboden lachgasgebruik (2:49b)</text:p>
                      </text:list-item>
                      <text:list-item text:style-override="id1-3-2-2-3-4-1-3-2-1-2-11">
                        <text:number>•</text:number>
                        <text:p text:style-name="table_al">hinderlijk gedrag in voor publiek toegankelijke gebouwen (artikel 2:50 APV)</text:p>
                      </text:list-item>
                      <text:list-item text:style-override="id1-3-2-2-3-4-1-3-2-1-2-12">
                        <text:number>•</text:number>
                        <text:p text:style-name="table_al">bedelarij (artikel 2:65 APV)</text:p>
                      </text:list-item>
                      <text:list-item text:style-override="id1-3-2-2-3-4-1-3-2-1-2-13">
                        <text:number>•</text:number>
                        <text:p text:style-name="table_al">verboden drugsgebruik (2:74a APV)</text:p>
                      </text:list-item>
                      <text:list-item text:style-override="id1-3-2-2-3-4-1-3-2-1-2-14">
                        <text:number>•</text:number>
                        <text:p text:style-name="table_al">natuurlijke behoefte doen (artikel 4:8 APV)</text:p>
                      </text:list-item>
                      <text:list-item text:style-override="id1-3-2-2-3-4-1-3-2-1-2-15">
                        <text:number>•</text:number>
                        <text:p text:style-name="table_al">baldadigheid (artikel 424 Sr.)</text:p>
                      </text:list-item>
                    </text:list>
                  </table:table-cell>
                  <table:table-cell table:style-name="cell_frame_all" table:number-rows-spanned="1" table:number-columns-spanned="1">
                    <text:p text:style-name="table_al">twee weken</text:p>
                  </table:table-cell>
                </table:table-row>
                <table:table-row table:style-name="row">
                  <table:table-cell table:style-name="cell_frame_all" table:number-rows-spanned="1" table:number-columns-spanned="1">
                    <text:p text:style-name="table_al">
                      <text:span text:style-name="nadrukvet">categorie 2:</text:span>
                    </text:p>
                    <text:list text:style-name="id1-3-2-2-3-4-1-3-3-1-2">
                      <text:list-item text:style-override="id1-3-2-2-3-4-1-3-3-1-2-1">
                        <text:number>•</text:number>
                        <text:p text:style-name="table_al">lokaalvredebreuk (artikel 139 Sr.)</text:p>
                      </text:list-item>
                      <text:list-item text:style-override="id1-3-2-2-3-4-1-3-3-1-2-2">
                        <text:number>•</text:number>
                        <text:p text:style-name="table_al">openlijke geweldpleging tegen goederen (artikel 141 Sr.)</text:p>
                      </text:list-item>
                      <text:list-item text:style-override="id1-3-2-2-3-4-1-3-3-1-2-3">
                        <text:number>•</text:number>
                        <text:p text:style-name="table_al">vernieling van gebouwen (artikel 170 Sr.)</text:p>
                      </text:list-item>
                      <text:list-item text:style-override="id1-3-2-2-3-4-1-3-3-1-2-4">
                        <text:number>•</text:number>
                        <text:p text:style-name="table_al">bedreiging met misdrijf (artikel 285 Sr.)</text:p>
                      </text:list-item>
                      <text:list-item text:style-override="id1-3-2-2-3-4-1-3-3-1-2-5">
                        <text:number>•</text:number>
                        <text:p text:style-name="table_al">deelneming aan aanval of vechterij (artikel 306 Sr.)</text:p>
                      </text:list-item>
                      <text:list-item text:style-override="id1-3-2-2-3-4-1-3-3-1-2-6">
                        <text:number>•</text:number>
                        <text:p text:style-name="table_al">ordeverstoring in dronkenschap (artikel 426 Sr.)</text:p>
                      </text:list-item>
                      <text:list-item text:style-override="id1-3-2-2-3-4-1-3-3-1-2-7">
                        <text:number>•</text:number>
                        <text:p text:style-name="table_al">openbare dronkenschap (Artikel 453 Sr.)</text:p>
                      </text:list-item>
                      <text:list-item text:style-override="id1-3-2-2-3-4-1-3-3-1-2-8">
                        <text:number>•</text:number>
                        <text:p text:style-name="table_al">overtreding Wet Wapens en Munitie: traangas, boksbeugels, wapenstokken, steekwapens e.d.</text:p>
                      </text:list-item>
                      <text:list-item text:style-override="id1-3-2-2-3-4-1-3-3-1-2-9">
                        <text:number>•</text:number>
                        <text:p text:style-name="table_al">vernieling (artikel 350 Sr.) </text:p>
                      </text:list-item>
                      <text:list-item text:style-override="id1-3-2-2-3-4-1-3-3-1-2-10">
                        <text:number>•</text:number>
                        <text:p text:style-name="table_al">huisvredebreuk (artikel 138 Sr.)</text:p>
                      </text:list-item>
                      <text:list-item text:style-override="id1-3-2-2-3-4-1-3-3-1-2-11">
                        <text:number>•</text:number>
                        <text:p text:style-name="table_al">diefstal (artikel 310 en 311 Sr.)</text:p>
                      </text:list-item>
                      <text:list-item text:style-override="id1-3-2-2-3-4-1-3-3-1-2-12">
                        <text:number>•</text:number>
                        <text:p text:style-name="table_al">bezit van meer dan gebruikershoeveelheid drugs (artikel 2 en 3 Opiumwet)</text:p>
                      </text:list-item>
                      <text:list-item text:style-override="id1-3-2-2-3-4-1-3-3-1-2-13">
                        <text:number>•</text:number>
                        <text:p text:style-name="table_al">verkopen of verstrekken van softdrugs (artikel 3 Opiumwet)</text:p>
                      </text:list-item>
                      <text:list-item text:style-override="id1-3-2-2-3-4-1-3-3-1-2-14">
                        <text:number>•</text:number>
                        <text:p text:style-name="table_al">drugshandel op straat (Artikel 2:74 APV)</text:p>
                      </text:list-item>
                      <text:list-item text:style-override="id1-3-2-2-3-4-1-3-3-1-2-15">
                        <text:number>•</text:number>
                        <text:p text:style-name="table_al">belediging ambtenaar in functie (artikel 267 Sr.)</text:p>
                      </text:list-item>
                      <text:list-item text:style-override="id1-3-2-2-3-4-1-3-3-1-2-16">
                        <text:number>•</text:number>
                        <text:p text:style-name="table_al">straatprostitutie (artikel 3:9 APV)</text:p>
                      </text:list-item>
                      <text:list-item text:style-override="id1-3-2-2-3-4-1-3-3-1-2-17">
                        <text:number>•</text:number>
                        <text:p text:style-name="table_al">heling (artikel 416 en 417 Sr.)</text:p>
                      </text:list-item>
                      <text:list-item text:style-override="id1-3-2-2-3-4-1-3-3-1-2-18">
                        <text:number>•</text:number>
                        <text:p text:style-name="table_al">wederspannigheid (artikel 179 en 180 Sr.)</text:p>
                      </text:list-item>
                      <text:list-item text:style-override="id1-3-2-2-3-4-1-3-3-1-2-19">
                        <text:number>•</text:number>
                        <text:p text:style-name="table_al">niet opvolgen bevel van de politie (artikel 2:1 APV, artikel 184 Sr.)</text:p>
                      </text:list-item>
                      <text:list-item text:style-override="id1-3-2-2-3-4-1-3-3-1-2-20">
                        <text:number>•</text:number>
                        <text:p text:style-name="table_al">aanbieden vals geld (artikel 209 Sr.)</text:p>
                      </text:list-item>
                      <text:list-item text:style-override="id1-3-2-2-3-4-1-3-3-1-2-21">
                        <text:number>•</text:number>
                        <text:p text:style-name="table_al">valsheid in geschriften (vals ID) (artikel 225 en 231 Sr)</text:p>
                      </text:list-item>
                      <text:list-item text:style-override="id1-3-2-2-3-4-1-3-3-1-2-22">
                        <text:number>•</text:number>
                        <text:p text:style-name="table_al">seksuele intimidatie (artikel 429ter Sr)</text:p>
                      </text:list-item>
                      <text:list-item text:style-override="id1-3-2-2-3-4-1-3-3-1-2-23">
                        <text:number>•</text:number>
                        <text:p text:style-name="table_al">recidive van feiten <text:span text:style-name="nadrukvet">categorie 1</text:span> </text:p>
                      </text:list-item>
                    </text:list>
                  </table:table-cell>
                  <table:table-cell table:style-name="cell_frame_all" table:number-rows-spanned="1" table:number-columns-spanned="1">
                    <text:p text:style-name="table_al">zes weken</text:p>
                  </table:table-cell>
                </table:table-row>
                <table:table-row table:style-name="row">
                  <table:table-cell table:style-name="cell_frame_all" table:number-rows-spanned="1" table:number-columns-spanned="1">
                    <text:p text:style-name="table_al">
                      <text:span text:style-name="nadrukvet">categorie 3:</text:span>
                    </text:p>
                    <text:list text:style-name="id1-3-2-2-3-4-1-3-4-1-2">
                      <text:list-item text:style-override="id1-3-2-2-3-4-1-3-4-1-2-1">
                        <text:number>•</text:number>
                        <text:p text:style-name="table_al">overtreding Wet Wapens en Munitie: vuurwapens/schietwapens</text:p>
                      </text:list-item>
                      <text:list-item text:style-override="id1-3-2-2-3-4-1-3-4-1-2-2">
                        <text:number>•</text:number>
                        <text:p text:style-name="table_al">mishandeling (artikel 300, 301 Sr.)</text:p>
                      </text:list-item>
                      <text:list-item text:style-override="id1-3-2-2-3-4-1-3-4-1-2-3">
                        <text:number>•</text:number>
                        <text:p text:style-name="table_al">zware geweldsmisdrijven: zware mishandeling (artikel 302, 303 Sr), (poging tot) doodslag (artikel 287 Sr)</text:p>
                      </text:list-item>
                      <text:list-item text:style-override="id1-3-2-2-3-4-1-3-4-1-2-4">
                        <text:number>•</text:number>
                        <text:p text:style-name="table_al">verkopen of verstrekken van harddrugs (artikel 2 Opiumwet)</text:p>
                      </text:list-item>
                      <text:list-item text:style-override="id1-3-2-2-3-4-1-3-4-1-2-5">
                        <text:number>•</text:number>
                        <text:p text:style-name="table_al">diefstal met geweld (artikel 312 Sr)</text:p>
                      </text:list-item>
                      <text:list-item text:style-override="id1-3-2-2-3-4-1-3-4-1-2-6">
                        <text:number>•</text:number>
                        <text:p text:style-name="table_al">openlijke geweldpleging uitsluitend tegen personen (artikel 141 Sr), </text:p>
                      </text:list-item>
                      <text:list-item text:style-override="id1-3-2-2-3-4-1-3-4-1-2-7">
                        <text:number>•</text:number>
                        <text:p text:style-name="table_al">afpersing (artikel 317 Sr), </text:p>
                      </text:list-item>
                      <text:list-item text:style-override="id1-3-2-2-3-4-1-3-4-1-2-8">
                        <text:number>•</text:number>
                        <text:p text:style-name="table_al">afdreiging (artikel 318 Sr)</text:p>
                      </text:list-item>
                      <text:list-item text:style-override="id1-3-2-2-3-4-1-3-4-1-2-9">
                        <text:number>•</text:number>
                        <text:p text:style-name="table_al">overtreding verblijfsontzegging (art. 2:75a APV)</text:p>
                      </text:list-item>
                      <text:list-item text:style-override="id1-3-2-2-3-4-1-3-4-1-2-10">
                        <text:number>•</text:number>
                        <text:p text:style-name="table_al">Agressie en geweld tegen medewerkers in de publieke sector (artikel 141, 179, 180, 285, 300, 301, 304 lid 2 Sr)</text:p>
                      </text:list-item>
                      <text:list-item text:style-override="id1-3-2-2-3-4-1-3-4-1-2-11">
                        <text:number>•</text:number>
                        <text:p text:style-name="table_al">Zedenmisdrijven (artikel 239 tm artikel 254d)</text:p>
                      </text:list-item>
                      <text:list-item text:style-override="id1-3-2-2-3-4-1-3-4-1-2-12">
                        <text:number>•</text:number>
                        <text:p text:style-name="table_al">recidive van feiten <text:span text:style-name="nadrukvet">categorie 2</text:span></text:p>
                      </text:list-item>
                    </text:list>
                  </table:table-cell>
                  <table:table-cell table:style-name="cell_frame_all" table:number-rows-spanned="1" table:number-columns-spanned="1">
                    <text:p text:style-name="table_al">twaalf weken</text:p>
                  </table:table-cell>
                </table:table-row>
              </table:table>
              <text:p text:style-name="table_bottom"/>
            </text:section>
          </text:section>
          <text:section text:name="artikel_id1-3-2-2-4" text:style-name="artikel">
            <text:p text:style-name="artikel_kop_titel"><text:span text:style-name="artikel_kop_label"/> <text:span text:style-name="artikel_kop_nr">IV</text:span>  Voorbereidingsprocedure langdurige verblijfsontzegging</text:p>
            <text:p text:style-name="al">Zodra een proces-verbaal is opgemaakt tegen een persoon voor een gecon¬stateerd strafbaar en/of ordeverstorend feit uit de feitentabel, gepleegd in of in relatie tot het aangewezen gebied wordt bekeken of hij voldoet aan de volgende voorwaarden:</text:p>
            <text:list text:style-name="id1-3-2-2-4-3">
              <text:list-item text:style-override="id1-3-2-2-4-3-1">
                <text:number>1)</text:number>
                <text:p text:style-name="al">indien er één proces-verbaal is opgemaakt voor feiten, die voorkomen op de feitentabel, en aan betrokkene is geen 24-uursontzegging opgelegd door de politie op straat om direct een einde te maken aan de ordeverstoring, wordt er door de politie een op naam gestelde waarschuwing uitgereikt aan betrokkene. </text:p>
              </text:list-item>
              <text:list-item text:style-override="id1-3-2-2-4-3-2">
                <text:number>2)</text:number>
                <text:p text:style-name="al">indien er in de zes maanden voorafgaand aan de aanhouding een op naam gestelde waarschuwing of een 24-uursontzegging is uitgereikt, wordt een verblijfsontzegging opgelegd aan betrokkene conform de termijn uit de feitentabel, aangezien er gerechtvaardigde vrees bestaat voor her¬nieuwde openbare ordeverstoring.</text:p>
              </text:list-item>
              <text:list-item text:style-override="id1-3-2-2-4-3-3">
                <text:number>3)</text:number>
                <text:p text:style-name="al">indien er in de zes maanden voorafgaande aan de aanhouding een verblijfsontzeg-ging is uitgereikt dan wordt opnieuw een ontzegging opgelegd conform de termijn uit de feiten¬tabel, aangezien er gerechtvaardigde vrees bestaat voor hernieuwde openbare orde¬verstoring.</text:p>
              </text:list-item>
            </text:list>
          </text:section>
          <text:section text:name="artikel_id1-3-2-2-5" text:style-name="artikel">
            <text:p text:style-name="artikel_kop_titel"><text:span text:style-name="artikel_kop_label"/> <text:span text:style-name="artikel_kop_nr">V</text:span>  24-uursontzegging</text:p>
            <text:list text:style-name="id1-3-2-2-5-2">
              <text:list-item text:style-override="id1-3-2-2-5-2">
                <text:number>1)</text:number>
                <text:p text:style-name="al">Een verblijfsontzegging kan direct worden opgelegd voor de duur van 24 uur in het belang van de openbare orde, het voorkomen of beperken van overlast, het voorkomen of beperken van aantastingen van het woon- of leefklimaat, de veiligheid van personen of goederen, de gezondheid of zedelijkheid. De 24-uursontzegging komt dan in plaats van de waarschuwing.</text:p>
              </text:list-item>
              <text:list-item text:style-override="id1-3-2-2-5-3">
                <text:number>2)</text:number>
                <text:p text:style-name="al">Een verblijfsontzegging voor 24 uur kan worden opgelegd nadat een betrokkene door de politie is aangehouden en/of geverbaliseerd voor overtreding van een of meer van de in de feitentabel genoemde wettelijke bepalingen uit categorie 1 en 2. </text:p>
              </text:list-item>
              <text:list-item text:style-override="id1-3-2-2-5-4">
                <text:number>3)</text:number>
                <text:p text:style-name="al">De politie geeft de burgemeester een afschrift van de in mandaat uitgereikte 24-uurs verblijfsontzegging. </text:p>
              </text:list-item>
              <text:list-item text:style-override="id1-3-2-2-5-5">
                <text:number>4)</text:number>
                <text:p text:style-name="al">Bij het besluit wordt een kaart van het gebied gevoegd waarvoor de verblijfsontzegging geldt. Indien voor de burgemeester voldoende aannemelijk is dat de betrokkene een zwaarwegend belang heeft om zich in het gebied op te houden, worden het gebied of de tijden waarop het verbod van toepassing is dienovereenkomstig aangepast. </text:p>
              </text:list-item>
            </text:list>
          </text:section>
          <text:section text:name="artikel_id1-3-2-2-6" text:style-name="artikel">
            <text:p text:style-name="artikel_kop_titel"><text:span text:style-name="artikel_kop_label"/> <text:span text:style-name="artikel_kop_nr">VI</text:span>  bevoegdheid burgemeester</text:p>
            <text:p text:style-name="al">De burgemeester kan om zwaarwegende reden van openbare orde afwijken van de ‘Beleidsregels / gebruiksinstructie verblijfsontzeggingen Haarlem’ indien de openbare orde dermate ernstig is verstoord dat meteen een verblijfsontzegging moet worden opgelegd, ook als de eerste ordeverstoring in zes maanden is gepleegd door betrokkene.</text:p>
            <text:p text:style-name="al"/>
            <text:p text:style-name="al">Strafbare en/of ordeverstorende feiten uit categorie 3 (met uitzondering van overtreding van de verblijfsontzegging) van de feitentabel, dienen altijd voorgelegd te worden aan de burgemeester ter besluitvorming. Deze verblijfsontzeggingen zullen door de burgemeester zelf opgelegd worden. De reden hiervan is dat dit veelal geweldsfeiten betreft die naar hun aard een dermate ernstige ordeverstoring behelzen dat deze beoordeeld worden door de burgemeester. Voor deze ernstige feiten wordt niet eerst een waarschuwing opgelegd.</text:p>
          </text:section>
          <text:section text:name="artikel_id1-3-2-2-7" text:style-name="artikel">
            <text:p text:style-name="artikel_kop_titel"><text:span text:style-name="artikel_kop_label"/> <text:span text:style-name="artikel_kop_nr">VII</text:span>  Overtreding verblijfsontzegging</text:p>
            <text:p text:style-name="al">Indien een verdachte is aangehouden wegens overtreding van de verblijfsontzegging, krijgt deze conform de feitentabel een nieuwe verblijfsontzegging voor de duur van 12 weken, aansluitend op de verblijfsontzegging die de verdachte al heeft. Indien de verdachte dan opnieuw de opgelegde verblijfsontzegging overtreedt, dan kan de officier van justitie een gedragsaanwijzing opleggen aan de verdachte op grond van artikel 509hh van het Wetboek van Strafvordering. Voor overtreding van de gedragsaanwijzing kan de verdachte, na aanhouding, mogelijk in verzekering en vervolgens in bewaring worden gesteld. Dat is afhankelijk van de omstandigheden van het geval. De officier van justitie beslist hierover.</text:p>
          </text:section>
          <text:section text:name="artikel_id1-3-2-2-8" text:style-name="artikel">
            <text:p text:style-name="artikel_kop_titel"><text:span text:style-name="artikel_kop_label"/> <text:span text:style-name="artikel_kop_nr">VIII.</text:span>  Registratie</text:p>
            <text:p text:style-name="al">Van de toepassing van de verblijfsontzeggingen wordt door de teamchef van het basisteam Haarlem van de Politie, Eenheid Noord-Holland, een adequate registratie bijgehouden. Van iedere waarschuwing en iedere opgelegde verblijfsontzegging wordt een afschrift verzonden aan de gemeente Haarlem.</text:p>
          </text:section>
          <text:section text:name="artikel_id1-3-2-2-9" text:style-name="artikel">
            <text:p text:style-name="artikel_kop_titel"><text:span text:style-name="artikel_kop_label"/> <text:span text:style-name="artikel_kop_nr">IX.</text:span>  Inwerkingtreding</text:p>
            <text:p text:style-name="al">Dit besluit treedt in werking de eerste dag na publicatie in het Gemeenteblad. Dit besluit wordt aangehaald als ‘Beleidsregels / gebruiksinstructie verblijfsontzeggingen Haarlem’.</text:p>
          </text:section>
        </text:section>
        <text:section text:name="regeling-sluiting_id1-3-2-3" text:style-name="regeling-sluiting">
          <text:section text:name="ondertekening_id1-3-2-3-1">
            <text:p><text:span text:style-name="functie">Haarlem, 8 april 2011, laatstelijk gewijzigd op 6 januari 2025</text:span></text:p>
          </text:section>
          <text:section text:name="ondertekening_id1-3-2-3-2">
            <text:p><text:span text:style-name="functie"/></text:p>
            <text:p><text:span text:style-name="functie">De burgemeester van Haarlem,</text:span></text:p>
            <text:p><text:span text:style-name="functie">drs. J. Wie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1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1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Haarlem</meta:user-defined>
    <meta:user-defined meta:name="OVERHEID.Informatietype/DC.type">officiële publicatie</meta:user-defined>
    <meta:user-defined meta:name="OVERHEIDop.Rubriek/DC.type">beleidsregel</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lgemene plaatselijke verordening gemeente Haarlem]|[https://lokaleregelgeving.overheid.nl/CVDR281055/22</meta:user-defined>
    <meta:user-defined meta:name="DCTERMS.alternative">Beleidsregels / gebruiksinstructie verblijfsontzeggingen Haarlem</meta:user-defined>
    <dc:language>nl</dc:language>
    <meta:user-defined meta:name="OVERHEIDop.locatietype/OVERHEIDop.gebiedsmarkering">Gemeente</meta:user-defined>
    <meta:user-defined meta:name="DC.title">Beleidsregels / gebruiksinstructie verblijfsontzeggingen Haarlem</meta:user-defined>
    <meta:user-defined meta:name="DCTERMS.W3CDTF/DCTERMS.available">2025-01-14</meta:user-defined>
    <meta:user-defined meta:name="DCTERMS.W3CDTF/OVERHEIDop.jaargang">2025</meta:user-defined>
    <meta:user-defined meta:name="OVERHEIDop.publicationIssue">13417</meta:user-defined>
    <meta:user-defined meta:name="OVERHEIDop.betreftRegeling">CVDR734115_1</meta:user-defined>
    <meta:user-defined meta:name="xs:date/OVERHEIDop.startdatum">2025-01-15</meta:user-defined>
    <meta:user-defined meta:name="OVERHEIDop.GmbID/DC.identifier">gmb-2025-13417</meta:user-defined>
    <meta:user-defined meta:name="OVERHEIDop.versieInformatie"/>
  </office:meta>
</office:document-meta>
</file>