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. Art. 35 Reintjes Concours Hippique 2025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262</text:p>
            <text:p text:style-name="common-al">Omschrijving: Onth. Art. 35 Reintjes Concours Hippique 2025</text:p>
            <text:p text:style-name="common-al">Datum evenement: 29 mei t/m 01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Datum ontvangst: 25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16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262</meta:user-defined>
    <meta:user-defined meta:name="DCTERMS.abstract">Onth. Art. 35 Reintjes Concours Hippiqu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. Art. 35 Reintjes Concours Hippique 2025, Evenementenlocatie: Stadspark de Karpen | Grasveld Karpendonkse pla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66</meta:user-defined>
    <meta:user-defined meta:name="OVERHEIDop.GmbID/DC.identifier">gmb-2025-134166</meta:user-defined>
    <meta:user-defined meta:name="OVERHEIDop.versieInformatie"/>
  </office:meta>
</office:document-meta>
</file>