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Twentseweg</text:span>
          </text:p>
            <text:p text:style-name="common-al">In verband met herstelwerkzaamheden aan de verharding is ter hoogte van kruising Twentseweg-Dalfserweg de weg deels afgesloten op 1-4-2025 en 2-04-2025. Verkeer kan passeren volgens voorrangsregeling.</text:p>
            <text:p text:style-name="common-al">Bekijk de melding via <text:a xlink:href="https://melvin.ndw.nu/public/situation/430366" xlink:type="simple">https://melvin.ndw.nu/public/situation/430366</text:a></text:p>
            <text:p text:style-name="common-al">
            <text:span text:style-name="nadrukvet">RAALTE</text:span>
          </text:p>
            <text:p text:style-name="common-al">
            <text:span text:style-name="nadrukvet">Truck Run Raalte 2025</text:span>
          </text:p>
            <text:p text:style-name="common-al">I.v.m. Truckrun geldt op 5 april van 08.00 tot 20.00 uur aan beiden zijden van de Kemphaan in Raalte een stopverbod. Aan het begin en eind van de Kemphaan en bij de opstapplaats ter hoogte ingang van ZOZIJN-locatie worden verkeersregelaars ingezet voor het veilig in- en uitstappen en voor een goede doorstroming van trucks die vanaf dit startpunt in konvooi gaan rijden”. Tussen 12:00 uur en 15:00 uur kunt u overlast ervaren van de konvooien vrachtwagens op de route.</text:p>
            <text:p text:style-name="common-al">Bekijk de melding via <text:a xlink:href="https://melvin.ndw.nu/public/situation/426729" xlink:type="simple">https://melvin.ndw.nu/public/situation/426729</text:a></text:p>
            <text:p text:style-name="last-al">Voor informatie kunt u contact opnemen met Domein Beheer telefoon (0572) 34 77 99. Een overzicht van alle verkeersmaatregelen kunt u vinden in <text:a xlink:href="https://melvin.ndw.nu/public" xlink:type="simple">Melvi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41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5-04-02</meta:user-defined>
    <meta:user-defined meta:name="DCTERMS.W3CDTF/OVERHEIDop.jaargang">2025</meta:user-defined>
    <meta:user-defined meta:name="OVERHEIDop.publicationIssue">134165</meta:user-defined>
    <meta:user-defined meta:name="OVERHEIDop.GmbID/DC.identifier">gmb-2025-134165</meta:user-defined>
    <meta:user-defined meta:name="OVERHEIDop.versieInformatie"/>
  </office:meta>
</office:document-meta>
</file>