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de boerderij, vernieuwen hooiberg en bouwen bedrijfsruimte/kantoor aan Bisschopsweg 1, 3752 L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van de boerderij, vernieuwen hooiberg en bouwen bedrijfsruimte/kantoor aan Bisschopsweg 1, 3752 LK Bunschoten-Spakenburg. </text:span>
          </text:p>
            <text:p text:style-name="common-al">De gemeente Bunschoten heeft een omgevingsvergunning verleend. De gemeente geeft hiermee toestemming voor het restaureren van de boerderij, vernieuwen hooiberg en bouwen bedrijfsruimte/kantoor aan Bisschopsweg 1, 3752 L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3416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6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6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9890</meta:user-defined>
    <dc:language>nl</dc:language>
    <meta:user-defined meta:name="DC.title">Aanvraag vergunning voor het restaureren van de boerderij, vernieuwen hooiberg en bouwen bedrijfsruimte/kantoor aan Bisschopsweg 1, 3752 LK Bunschoten-Spakenburg.</meta:user-defined>
    <meta:user-defined meta:name="OVERHEIDop.locatietype/OVERHEIDop.gebiedsmarkering">GeometrieRef</meta:user-defined>
    <meta:user-defined meta:name="DCTERMS.W3CDTF/DCTERMS.available">2025-03-28</meta:user-defined>
    <meta:user-defined meta:name="DCTERMS.W3CDTF/OVERHEIDop.jaargang">2025</meta:user-defined>
    <meta:user-defined meta:name="OVERHEIDop.externeBijlage">afwijkvergunning|exb-2025-11553</meta:user-defined>
    <meta:user-defined meta:name="OVERHEIDop.publicationIssue">134163</meta:user-defined>
    <meta:user-defined meta:name="OVERHEIDop.GmbID/DC.identifier">gmb-2025-134163</meta:user-defined>
    <meta:user-defined meta:name="OVERHEIDop.versieInformatie"/>
  </office:meta>
</office:document-meta>
</file>