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pkoopbescherming woning op de locatie W.B. van der Veldenstraat 21 te Alblasserdam zaaknummer Z-25-459321</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opkoopbescherming woning op de locatie W.B. van der Veldenstraat 21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34162</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162</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162</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opkoopbescherming woning op de locatie W.B. van der Veldenstraat 21 te Alblasserdam zaaknummer Z-25-459321</meta:user-defined>
    <meta:user-defined meta:name="DCTERMS.W3CDTF/DCTERMS.available">2025-03-28</meta:user-defined>
    <meta:user-defined meta:name="DCTERMS.W3CDTF/OVERHEIDop.jaargang">2025</meta:user-defined>
    <meta:user-defined meta:name="OVERHEIDop.publicationIssue">134162</meta:user-defined>
    <meta:user-defined meta:name="OVERHEIDop.GmbID/DC.identifier">gmb-2025-134162</meta:user-defined>
    <meta:user-defined meta:name="OVERHEIDop.versieInformatie"/>
  </office:meta>
</office:document-meta>
</file>