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31 in Heerde, voor het kappen van een boom op de kerkplein Johanneskerk, ontvangen op 24 maart 2025 (zaaknummer R2025-006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41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684</meta:user-defined>
    <meta:user-defined meta:name="DCTERMS.abstract">Betreft: Aanvraag op locatie Dorpsstraat 31, 8181HM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31, 8181HM Heer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4161</meta:user-defined>
    <meta:user-defined meta:name="OVERHEIDop.GmbID/DC.identifier">gmb-2025-134161</meta:user-defined>
    <meta:user-defined meta:name="OVERHEIDop.versieInformatie"/>
  </office:meta>
</office:document-meta>
</file>