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klaring van geen bedenkingen - Wauwelhofje Ritthem - bouw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Vlissingen maakt bekend dat zij een ontwerpverklaring van geen bedenkingen ter inzage heeft gelegd.</text:p>
            <text:p text:style-name="common-al">De gemeenteraad van Vlissingen heeft een ontwerp verklaring van geen bedenkingen afgegeven voor de bouw van 7 woningen in het bouwplan genaamd het Wauwelhofje in Ritthem. </text:p>
            <text:p text:style-name="common-al"/>
            <text:p text:style-name="common-al">
            <text:span text:style-name="nadrukvet">Inzage</text:span>
          </text:p>
            <text:p text:style-name="common-al">De ontwerpverklaring van geen bedenkingen ligt vanaf 31 maart 2025 gedurende 6 weken ter inzage in het gemeentehuis van Vlissingen. De stukken zijn digitaal raadpleegbaar. Voor het inzien van de ontwerp verklaring van geen bedenkingen kunt u een afspraak maken met de griffie via telefoonnummer 0118 48 70 00 of e-mail <text:a xlink:href="mailto:griffie@vlissingen.nl" xlink:type="simple">griffie@vlissingen.nl</text:a>.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zienswijzen over de ontwerpverklaring van geen bedenkingen naar voren brengen bij de gemeenteraad van Vlissingen via Postbus 3000, 4380 GV Vlissingen of e-mail <text:a xlink:href="mailto:gemeente@vlissingen.nl" xlink:type="simple">gemeente@vlissingen.nl</text:a>. Onder vermelding van Ontwerp verklaring van geen bedenkingen Wauwelhofje Ritthe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26 maart 2025</text:span>
          </text:p>
          </text:section>
          <text:section text:name="ondertekening_id1-3-2-2-2">
            <text:p><text:span text:style-name="functie">De gemeenteraad,</text:span></text:p>
            <text:p><text:span text:style-name="deze">Namens deze:</text:span></text:p>
            <text:p><text:span text:style-name="ondertekening_naam">
            <text:span text:style-name="voornaam">De burgemeester,</text:span>
            <text:span text:style-name="achternaam">drs. A.R.B. van den Tillaar</text:span>
          </text:span></text:p>
          </text:section>
          <text:section text:name="ondertekening_id1-3-2-2-3">
            <text:p><text:span text:style-name="ondertekening_naam">
            <text:span text:style-name="voornaam">De griffier, Mr. F. Vermeulen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41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Ontwerp verklaring van geen bedenkingen - Wauwelhofje Ritthem - bouw 7 woningen</meta:user-defined>
    <meta:user-defined meta:name="DCTERMS.W3CDTF/DCTERMS.available">2025-03-31</meta:user-defined>
    <meta:user-defined meta:name="DCTERMS.W3CDTF/OVERHEIDop.jaargang">2025</meta:user-defined>
    <meta:user-defined meta:name="OVERHEIDop.externeBijlage">Ontwerp verklaring van geen bedenkingen|exb-2025-11552</meta:user-defined>
    <meta:user-defined meta:name="OVERHEIDop.publicationIssue">134160</meta:user-defined>
    <meta:user-defined meta:name="OVERHEIDop.GmbID/DC.identifier">gmb-2025-134160</meta:user-defined>
    <meta:user-defined meta:name="OVERHEIDop.versieInformatie"/>
  </office:meta>
</office:document-meta>
</file>