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Ringstekerijen op 24 mei 2025 en 19 oktober 2025 aan Oo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9 maart 2025, er is een evenementenvergunning verleend voor het organiseren van de Ringstekerijen op 24 mei 2025 van 19:00 uur tot 21:00 uur en op 19 oktober 2025 van 14:00 uur tot 16:00 uur. Het evenement vindt plaats in de Oosterburen te Midsland. Kenmerk 46137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41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1372</meta:user-defined>
    <dc:language>nl</dc:language>
    <meta:user-defined meta:name="OVERHEIDop.locatietype/OVERHEIDop.gebiedsmarkering">Weg</meta:user-defined>
    <meta:user-defined meta:name="DC.title">Toestemming voor het organiseren van de Ringstekerijen op 24 mei 2025 en 19 oktober 2025 aan Oosterburen te Midsland</meta:user-defined>
    <meta:user-defined meta:name="DCTERMS.W3CDTF/DCTERMS.available">2025-03-28</meta:user-defined>
    <meta:user-defined meta:name="DCTERMS.W3CDTF/OVERHEIDop.jaargang">2025</meta:user-defined>
    <meta:user-defined meta:name="OVERHEIDop.publicationIssue">134156</meta:user-defined>
    <meta:user-defined meta:name="OVERHEIDop.GmbID/DC.identifier">gmb-2025-134156</meta:user-defined>
    <meta:user-defined meta:name="OVERHEIDop.versieInformatie"/>
  </office:meta>
</office:document-meta>
</file>