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178 107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luchtbehandelingskasten op het balkon.</text:p>
            <text:p text:style-name="common-al">Besluit: verleend</text:p>
            <text:p text:style-name="common-al">Besluit verzonden op: 25-03-2025</text:p>
            <text:p text:style-name="common-al">Zaakadres: Beethovenstraat 178 1077JX Amsterdam</text:p>
            <text:p text:style-name="common-al">Zaaknummer: Z2024-040893</text:p>
            <text:p text:style-name="common-al">DSO-nummer: 2024120901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8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93</meta:user-defined>
    <meta:user-defined meta:name="DCTERMS.abstract">plaatsen van twee aircounits op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178 1077JX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55</meta:user-defined>
    <meta:user-defined meta:name="OVERHEIDop.GmbID/DC.identifier">gmb-2025-134155</meta:user-defined>
    <meta:user-defined meta:name="OVERHEIDop.versieInformatie"/>
  </office:meta>
</office:document-meta>
</file>