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bouw, Jessicagang 8 2719CA Zoetermeer op 19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is een aanvraag Omgevingsvergunning ontvangen voor het plaatsen van een opbouw op locatie Jessicagang 8 2719CA Zoetermeer. De aanvraag is geregistreerd onder zaaknummer 2025-0395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15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517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pbouw, Jessicagang 8 2719CA Zoetermeer op 19-03-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51</meta:user-defined>
    <meta:user-defined meta:name="OVERHEIDop.GmbID/DC.identifier">gmb-2025-134151</meta:user-defined>
    <meta:user-defined meta:name="OVERHEIDop.versieInformatie"/>
  </office:meta>
</office:document-meta>
</file>